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Klaterbos 10, 2134 JE, uitbreiden van de woning, verzenddatum 17-03-2020, zaaknummer 3506536, olonummer 494055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75097</text:span><text:line-break/><text:date style:data-style-name="dag" text:fixed="true" text:date-value="2020-03-20"/><text:line-break/><text:date style:data-style-name="jaar" text:fixed="true" text:date-value="2020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5097</text:span><text:date style:data-style-name="nicedate" text:fixed="true" text:date-value="2020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5097</text:span><text:date style:data-style-name="nicedate" text:fixed="true" text:date-value="2020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5020.139 480504.315</meta:user-defined>
    <meta:user-defined meta:name="DC.title">Verleende omgevingsvergunning, Hoofddorp, Klaterbos 10, 2134 JE, uitbreiden van de woning, verzenddatum 17-03-2020, zaaknummer 3506536, olonummer 4940555.</meta:user-defined>
    <meta:user-defined meta:name="OVERHEID.PostcodeHuisnummer/OVERHEIDop.postcodeHuisnummer">2134JE 10</meta:user-defined>
    <meta:user-defined meta:name="OVERHEIDop.straatnaam">Klaterbos</meta:user-defined>
    <meta:user-defined meta:name="OVERHEIDop.woonplaats">Hoofddorp</meta:user-defined>
    <meta:user-defined meta:name="DCTERMS.W3CDTF/DCTERMS.available">2020-03-20</meta:user-defined>
    <meta:user-defined meta:name="DCTERMS.W3CDTF/OVERHEIDop.jaargang">2020</meta:user-defined>
    <meta:user-defined meta:name="OVERHEIDop.publicationIssue">75097</meta:user-defined>
    <meta:user-defined meta:name="OVERHEIDop.GmbID/DC.identifier">gmb-2020-75097</meta:user-defined>
    <meta:user-defined meta:name="OVERHEIDop.versieInformatie"/>
  </office:meta>
</office:document-meta>
</file>