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voorgevel,  Mien Sneevliet-Draaijerstraat 14,  3207 GH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en Sneevliet-Draaijerstraat 14, 3207 GH Spijkenisse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25.</text:p>
            <text:p text:style-name="tussenkopcur">Datum ontvangst</text:p>
            <text:p text:style-name="tussenkopcur">12 maart 2020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0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5</meta:user-defined>
    <dc:language>nl</dc:language>
    <meta:user-defined meta:name="OVERHEID.EPSG28992/DC.spatial">83840.867 427674.005</meta:user-defined>
    <meta:user-defined meta:name="DC.title">Gemeente Nissewaard – Aanvraag omgevingsvergunning, het wijzigen van de voorgevel,  Mien Sneevliet-Draaijerstraat 14,  3207 GH SpijkenisseWaar</meta:user-defined>
    <meta:user-defined meta:name="OVERHEID.PostcodeHuisnummer/OVERHEIDop.postcodeHuisnummer">3207GH 14</meta:user-defined>
    <meta:user-defined meta:name="OVERHEIDop.straatnaam">Mien Sneevliet-Draaijerstraat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88</meta:user-defined>
    <meta:user-defined meta:name="OVERHEIDop.GmbID/DC.identifier">gmb-2020-75088</meta:user-defined>
    <meta:user-defined meta:name="OVERHEIDop.versieInformatie"/>
  </office:meta>
</office:document-meta>
</file>