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‘Executive Residency Amsterdam Airport’, Opaallaan 1198-1204, 2132 LN te Hoofddorp, verzenddatum 17-03-2020, zaaknummer 33170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08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8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8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70.079 478836.161</meta:user-defined>
    <meta:user-defined meta:name="DC.title">Verleende drank- en horecavergunning, horecabedrijf ‘Executive Residency Amsterdam Airport’, Opaallaan 1198-1204, 2132 LN te Hoofddorp, verzenddatum 17-03-2020, zaaknummer 3317070.</meta:user-defined>
    <meta:user-defined meta:name="OVERHEID.PostcodeHuisnummer/OVERHEIDop.postcodeHuisnummer">2132LN 1198</meta:user-defined>
    <meta:user-defined meta:name="OVERHEIDop.straatnaam">Opaallaan</meta:user-defined>
    <meta:user-defined meta:name="OVERHEIDop.woonplaats">Hoofddorp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086</meta:user-defined>
    <meta:user-defined meta:name="OVERHEIDop.GmbID/DC.identifier">gmb-2020-75086</meta:user-defined>
    <meta:user-defined meta:name="OVERHEIDop.versieInformatie"/>
  </office:meta>
</office:document-meta>
</file>