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Rijssensestraat 16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Omgevingsdienst Twente namens de gemeente een Activiteitenbesluit melding afgehandeld voor locatie Rijssensestraat 160 in Wierden. De melding is geregistreerd onder nummer HZ_MM-20194831.</text:p>
            <text:p text:style-name="common-al">De melding betreft he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50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26 481837</meta:user-defined>
    <meta:user-defined meta:name="DC.title">Kennisgeving Activiteitenbesluit melding Rijssensestraat 160 in Wierden</meta:user-defined>
    <meta:user-defined meta:name="OVERHEID.PostcodeHuisnummer/OVERHEIDop.postcodeHuisnummer">7642NN 160</meta:user-defined>
    <meta:user-defined meta:name="OVERHEIDop.straatnaam">Rijssensestraat</meta:user-defined>
    <meta:user-defined meta:name="OVERHEIDop.woonplaats">Wier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85</meta:user-defined>
    <meta:user-defined meta:name="OVERHEIDop.GmbID/DC.identifier">gmb-2020-75085</meta:user-defined>
    <meta:user-defined meta:name="OVERHEIDop.versieInformatie"/>
  </office:meta>
</office:document-meta>
</file>