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lverspad 2Z in Egmond aan den Hoef, het in strijd met het bestemmingsplan gebruiken van een recreatiewoning als woning, datum ontvangst 12 maart 2020 (WABO20005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508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89 514946</meta:user-defined>
    <meta:user-defined meta:name="DC.title">Gemeente Bergen, ontvangen aanvraag Omgevingsvergunning, Delverspad 2Z in Egmond aan den Hoef, het in strijd met het bestemmingsplan gebruiken van een recreatiewoning als woning, datum ontvangst 12 maart 2020 (WABO2000516)</meta:user-defined>
    <meta:user-defined meta:name="OVERHEID.PostcodeHuisnummer/OVERHEIDop.postcodeHuisnummer">1934AE 2</meta:user-defined>
    <meta:user-defined meta:name="OVERHEIDop.straatnaam">Delverspad</meta:user-defined>
    <meta:user-defined meta:name="OVERHEIDop.woonplaats">Egmond aan den Hoef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84</meta:user-defined>
    <meta:user-defined meta:name="OVERHEIDop.GmbID/DC.identifier">gmb-2020-75084</meta:user-defined>
    <meta:user-defined meta:name="OVERHEIDop.versieInformatie"/>
  </office:meta>
</office:document-meta>
</file>