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2020: gemeente Drimmelen, ontheffing geluidshinder t.b.v. Koningsdag 2020, organisatie Zwaluwse Koningsdage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De organisatie van de Zwaluwse Koningsdagen in Lage Zwaluwe een ontheffing is verleend voor het ten gehore brengen van levende en mechanische muziek tijdens het evenement “Zwaluwse Koningsdagen” op sportpark De Kwarrehoek aan de Oude Weg 24 A in Lage Zwaluwe op de volgende dagen:</text:p>
            <text:p text:style-name="common-al">• Zaterdag 25 april 2020 van 16.00 uur tot zondag 26 april 2020 01.00 uur</text:p>
            <text:p text:style-name="common-al">• Zondag 26 april 2020 van 13.00 uur tot maandag 27 april 2020, 01.00 uur</text:p>
            <text:p text:style-name="common-al">• Maandag 27 april 2020 van 10.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08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8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8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473.447 413385.773</meta:user-defined>
    <meta:user-defined meta:name="DC.title">Week 12 -2020: gemeente Drimmelen, ontheffing geluidshinder t.b.v. Koningsdag 2020, organisatie Zwaluwse Koningsdagen, Lage Zwaluwe</meta:user-defined>
    <meta:user-defined meta:name="OVERHEID.PostcodeHuisnummer/OVERHEIDop.postcodeHuisnummer">4926BV 24</meta:user-defined>
    <meta:user-defined meta:name="OVERHEIDop.straatnaam">Oudeweg</meta:user-defined>
    <meta:user-defined meta:name="OVERHEIDop.woonplaats">Lage Zwaluwe</meta:user-defined>
    <meta:user-defined meta:name="DCTERMS.W3CDTF/DCTERMS.available">2020-03-20</meta:user-defined>
    <meta:user-defined meta:name="DCTERMS.W3CDTF/OVERHEIDop.jaargang">2020</meta:user-defined>
    <meta:user-defined meta:name="OVERHEIDop.publicationIssue">75082</meta:user-defined>
    <meta:user-defined meta:name="OVERHEIDop.GmbID/DC.identifier">gmb-2020-75082</meta:user-defined>
    <meta:user-defined meta:name="OVERHEIDop.versieInformatie"/>
  </office:meta>
</office:document-meta>
</file>