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Navigatorstraat 10, 1117 EB, Veranderingsvergunning, inrichting of mijnbouwerk oprichten of veranderen, 17-03-2020, zaaknummer 3580306, olonummer 5028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07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326.315 480256.736</meta:user-defined>
    <meta:user-defined meta:name="DC.title">Aangevraagde omgevingsvergunning, Schiphol, Navigatorstraat 10, 1117 EB, Veranderingsvergunning, inrichting of mijnbouwerk oprichten of veranderen, 17-03-2020, zaaknummer 3580306, olonummer 5028605.</meta:user-defined>
    <meta:user-defined meta:name="OVERHEID.PostcodeHuisnummer/OVERHEIDop.postcodeHuisnummer">1117EB 10</meta:user-defined>
    <meta:user-defined meta:name="OVERHEIDop.straatnaam">Navigatorstraat</meta:user-defined>
    <meta:user-defined meta:name="OVERHEIDop.woonplaats">Schipho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74</meta:user-defined>
    <meta:user-defined meta:name="OVERHEIDop.GmbID/DC.identifier">gmb-2020-75074</meta:user-defined>
    <meta:user-defined meta:name="OVERHEIDop.versieInformatie"/>
  </office:meta>
</office:document-meta>
</file>