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derijkershoeve 7, 7326 TH, Apeldoorn, het vergroten van een woning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3-2020 </text:p>
            <text:p text:style-name="common-al">Wabonummer: D20/0235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06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6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6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566</meta:user-defined>
    <dc:language>nl</dc:language>
    <meta:user-defined meta:name="OVERHEID.EPSG28992/DC.spatial">197609.381 467281.984</meta:user-defined>
    <meta:user-defined meta:name="DC.title">Verleende omgevingsvergunning Rederijkershoeve 7, 7326 TH, Apeldoorn, het vergroten van een woning (dakkapel)</meta:user-defined>
    <meta:user-defined meta:name="OVERHEID.PostcodeHuisnummer/OVERHEIDop.postcodeHuisnummer">7326TH 7</meta:user-defined>
    <meta:user-defined meta:name="OVERHEIDop.straatnaam">Rederijkershoeve</meta:user-defined>
    <meta:user-defined meta:name="OVERHEIDop.woonplaats">Apeldoorn</meta:user-defined>
    <meta:user-defined meta:name="DCTERMS.W3CDTF/DCTERMS.available">2020-03-20</meta:user-defined>
    <meta:user-defined meta:name="DCTERMS.W3CDTF/OVERHEIDop.jaargang">2020</meta:user-defined>
    <meta:user-defined meta:name="OVERHEIDop.publicationIssue">75069</meta:user-defined>
    <meta:user-defined meta:name="OVERHEIDop.GmbID/DC.identifier">gmb-2020-75069</meta:user-defined>
    <meta:user-defined meta:name="OVERHEIDop.versieInformatie"/>
  </office:meta>
</office:document-meta>
</file>