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20: Gemeente Drimmelen, evenementenvergunning t.b.v. Oldtimerdag, Terheijdense Oldtimer Vrienden,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Terheijdense Oldtimer Vrienden in Terheijden een vergunning is verleend voor het houden van het evenement ‘Oldtimerdag’ in een weiland ter hoogte van Munnikenhof 3 in Terheijden op zondag 19 april 2020 van 10.00 uur tot 18.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5054</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54</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54</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2180 405858</meta:user-defined>
    <meta:user-defined meta:name="DC.title">Week 12 - 2020: Gemeente Drimmelen, evenementenvergunning t.b.v. Oldtimerdag, Terheijdense Oldtimer Vrienden, Terheijden</meta:user-defined>
    <meta:user-defined meta:name="OVERHEID.PostcodeHuisnummer/OVERHEIDop.postcodeHuisnummer">4844PK 3</meta:user-defined>
    <meta:user-defined meta:name="OVERHEIDop.straatnaam">Munnikenhof</meta:user-defined>
    <meta:user-defined meta:name="OVERHEIDop.woonplaats">Terheijden</meta:user-defined>
    <meta:user-defined meta:name="DCTERMS.W3CDTF/DCTERMS.available">2020-03-20</meta:user-defined>
    <meta:user-defined meta:name="DCTERMS.W3CDTF/OVERHEIDop.jaargang">2020</meta:user-defined>
    <meta:user-defined meta:name="OVERHEIDop.publicationIssue">75054</meta:user-defined>
    <meta:user-defined meta:name="OVERHEIDop.GmbID/DC.identifier">gmb-2020-75054</meta:user-defined>
    <meta:user-defined meta:name="OVERHEIDop.versieInformatie"/>
  </office:meta>
</office:document-meta>
</file>