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17, 2131 CV, transformeren van een sportschool naar een woning, 17-03-2020, zaaknummer 3579532, olonummer 5029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05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5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5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8.749 480412.918</meta:user-defined>
    <meta:user-defined meta:name="DC.title">Aangevraagde omgevingsvergunning, Hoofddorp, Kruisweg 1117, 2131 CV, transformeren van een sportschool naar een woning, 17-03-2020, zaaknummer 3579532, olonummer 5029043.</meta:user-defined>
    <meta:user-defined meta:name="OVERHEID.PostcodeHuisnummer/OVERHEIDop.postcodeHuisnummer">2131CV 1117</meta:user-defined>
    <meta:user-defined meta:name="OVERHEIDop.straatnaam">Kruisweg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53</meta:user-defined>
    <meta:user-defined meta:name="OVERHEIDop.GmbID/DC.identifier">gmb-2020-75053</meta:user-defined>
    <meta:user-defined meta:name="OVERHEIDop.versieInformatie"/>
  </office:meta>
</office:document-meta>
</file>