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vulplaatjes en onderlaag uit een woning, Larikshof 1, 6971 WD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maart 2020 een sloopmelding ingediend voor:</text:p>
            <text:p text:style-name="common-al">Status: melding</text:p>
            <text:p text:style-name="common-al">Locatie: Larikshof 1, 6971 WD te Brummen</text:p>
            <text:p text:style-name="common-al">Voor: het saneren van de asbesthoudende vulplaatjes en onderlaag uit een woning</text:p>
            <text:p text:style-name="common-al">Zaakdossier: DOS-2020-02082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04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019.766 456595.612</meta:user-defined>
    <meta:user-defined meta:name="DC.title">Gemeente Brummen - sloopmelding, het saneren van de asbesthoudende vulplaatjes en onderlaag uit een woning, Larikshof 1, 6971 WD te Brummen</meta:user-defined>
    <meta:user-defined meta:name="OVERHEID.PostcodeHuisnummer/OVERHEIDop.postcodeHuisnummer">6971WD 1</meta:user-defined>
    <meta:user-defined meta:name="OVERHEIDop.straatnaam">Larikshof</meta:user-defined>
    <meta:user-defined meta:name="OVERHEIDop.woonplaats">Brumm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48</meta:user-defined>
    <meta:user-defined meta:name="OVERHEIDop.GmbID/DC.identifier">gmb-2020-75048</meta:user-defined>
    <meta:user-defined meta:name="OVERHEIDop.versieInformatie"/>
  </office:meta>
</office:document-meta>
</file>