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Start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53</text:span>
          </text:p>
            <text:p text:style-name="common-al">Gemeente Amstelveen heeft op 18maart 2020 een besluit genomen op de aanvraag geluidhinder ontheffing voor Sloopwerkzaamheden van 4 mei tot 5 oktober 2020. De locatie is Startbaan 8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4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2.1 477720.52</meta:user-defined>
    <meta:user-defined meta:name="DC.title">Gemeente Amstelveen - aanvraag geluidhinder ontheffing toegekend - Startbaan 8</meta:user-defined>
    <meta:user-defined meta:name="OVERHEID.PostcodeHuisnummer/OVERHEIDop.postcodeHuisnummer">1185XR 8</meta:user-defined>
    <meta:user-defined meta:name="OVERHEIDop.straatnaam">Startbaan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47</meta:user-defined>
    <meta:user-defined meta:name="OVERHEIDop.GmbID/DC.identifier">gmb-2020-75047</meta:user-defined>
    <meta:user-defined meta:name="OVERHEIDop.versieInformatie"/>
  </office:meta>
</office:document-meta>
</file>