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tot het stellen van maatwerkvoorschriften- Helschriksel 3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het Activiteitenbesluithet volgende verzoektot het stellen van maatwerkvoorschriften heeft ontvangen:</text:p>
            <text:p text:style-name="common-al">
            <text:span text:style-name="nadrukvet">
              <text:span text:style-name="nadrukvet">Helschriksel 34 te Venlo</text:span>
            </text:span>
          </text:p>
            <text:p text:style-name="common-al">Voor het stellen van een maatwerk op verzoek m.b.t. het lozen van afvalwater zonder vetafscheider en slibvangput</text:p>
            <text:p text:style-name="common-al">Ontvangen op 12 maart 2020</text:p>
            <text:p text:style-name="common-al">Kenmerk 1607720</text:p>
            <text:p text:style-name="common-al">Tegen de ontvangst van dit verzoek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algemene informatie over deze aanvraag kunt u contact opnemen met het Klantcontactcentrum,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504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70.09 376150.83</meta:user-defined>
    <meta:user-defined meta:name="OVERHEID.EPSG28992/DC.spatial">209488.85 376174.17</meta:user-defined>
    <meta:user-defined meta:name="DC.title">Ontvangen verzoek tot het stellen van maatwerkvoorschriften- Helschriksel 34 te Venlo</meta:user-defined>
    <meta:user-defined meta:name="OVERHEID.PostcodeHuisnummer/OVERHEIDop.postcodeHuisnummer">5911GS 34</meta:user-defined>
    <meta:user-defined meta:name="OVERHEID.PostcodeHuisnummer/OVERHEIDop.postcodeHuisnummer">5911GV 20</meta:user-defined>
    <meta:user-defined meta:name="OVERHEIDop.straatnaam">Helschriksel</meta:user-defined>
    <meta:user-defined meta:name="OVERHEIDop.straatnaam">Kwietheuvel</meta:user-defined>
    <meta:user-defined meta:name="OVERHEIDop.woonplaats">Venlo</meta:user-defined>
    <meta:user-defined meta:name="OVERHEIDop.woonplaats">Venlo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44</meta:user-defined>
    <meta:user-defined meta:name="OVERHEIDop.GmbID/DC.identifier">gmb-2020-75044</meta:user-defined>
    <meta:user-defined meta:name="OVERHEIDop.versieInformatie"/>
  </office:meta>
</office:document-meta>
</file>