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ote Markt 15, 2020-00472, wijzigen bestemming in horeca-3 op begane grond en eerste verdieping, ontheffing handelen in strijd met regels ruimtelijke ordening, verzonden 13 maart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04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4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4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7.874 488464.247</meta:user-defined>
    <meta:user-defined meta:name="DC.title">Haarlem, geweigerde omgevingsvergunning Grote Markt 15, 2020-00472, wijzigen bestemming in horeca-3 op begane grond en eerste verdieping, ontheffing handelen in strijd met regels ruimtelijke ordening, verzonden 13 maart 2020</meta:user-defined>
    <meta:user-defined meta:name="OVERHEID.PostcodeHuisnummer/OVERHEIDop.postcodeHuisnummer">2011RC 15</meta:user-defined>
    <meta:user-defined meta:name="OVERHEIDop.straatnaam">Grote Mark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5043</meta:user-defined>
    <meta:user-defined meta:name="OVERHEIDop.GmbID/DC.identifier">gmb-2020-75043</meta:user-defined>
    <meta:user-defined meta:name="OVERHEIDop.versieInformatie"/>
  </office:meta>
</office:document-meta>
</file>