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De Passaazje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Passaazje 8, Burgum voor het het start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0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44 578550</meta:user-defined>
    <meta:user-defined meta:name="DC.title">Gemeente Tytsjerksteradiel - Ontvangen melding Wet Milieubeheer, De Passaazje 8, Burgum</meta:user-defined>
    <meta:user-defined meta:name="OVERHEID.PostcodeHuisnummer/OVERHEIDop.postcodeHuisnummer">9251CX 8</meta:user-defined>
    <meta:user-defined meta:name="OVERHEIDop.straatnaam">De Passaazje</meta:user-defined>
    <meta:user-defined meta:name="OVERHEIDop.woonplaats">Burg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39</meta:user-defined>
    <meta:user-defined meta:name="OVERHEIDop.GmbID/DC.identifier">gmb-2020-75039</meta:user-defined>
    <meta:user-defined meta:name="OVERHEIDop.versieInformatie"/>
  </office:meta>
</office:document-meta>
</file>