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2020: Gemeente Drimmelen, evenementenvergunning t.b.v. Koningsdag 2020, organisatie Zwaluwse Koningsdagen,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De organisatie van de Zwaluwse Koningsdagen in Lage Zwaluwe een vergunning is verleend voor het houden van het evenement “Zwaluwse Koningsdagen”, een evenement met sport- en spelactiviteiten en muziek, op Sportpark De Kwarrehoek aan de Oude Weg 24 A in Lage Zwaluwe op de volgende dagen:</text:p>
            <text:p text:style-name="common-al">• Zaterdag 25 april 2020 van 16.00 uur tot zondag 26 april 2020 01.00 uur</text:p>
            <text:p text:style-name="common-al">• Zondag 26 april 2020 van 13.00 uur tot maandag 27 april 2020, 01.00 uur</text:p>
            <text:p text:style-name="common-al">• Maandag 27 april 2020 van 10.00 uur tot 23.00 uur.</text:p>
            <text:p text:style-name="common-al">Tevens is vergunning verleend voor het organiseren van een optocht met versierde fietsen op maandag 27 april 2020 van 10.00 uur tot 11.00 uur in Lage Zwaluwe. De route luidt als volgt: Start parkeerplaats sporthal De Rietgors, Ganshoeksingel, Pastoor van Hooijdonklaan, Gelderlandlaan, Noord-Brabantlaan, Zeelandlaan, Pastoor van Hooijdonklaan, Ganshoeksingel, Dominee Jamesstraat, Polanenstraat, Wethouder Dubbelmanstraat, Dokter Dooremanstraat, Dokter De Visserstraat, Griendwerkerstraat, Oranjestraat, Nieuwstraat en Oudeweg in Lage Zwaluw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5037</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37</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37</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07473.447 413385.773</meta:user-defined>
    <meta:user-defined meta:name="DC.title">Week 12- 2020: Gemeente Drimmelen, evenementenvergunning t.b.v. Koningsdag 2020, organisatie Zwaluwse Koningsdagen, Lage Zwaluwe</meta:user-defined>
    <meta:user-defined meta:name="OVERHEID.PostcodeHuisnummer/OVERHEIDop.postcodeHuisnummer">4926BV 24</meta:user-defined>
    <meta:user-defined meta:name="OVERHEIDop.straatnaam">Oudeweg</meta:user-defined>
    <meta:user-defined meta:name="OVERHEIDop.woonplaats">Lage Zwaluwe</meta:user-defined>
    <meta:user-defined meta:name="DCTERMS.W3CDTF/DCTERMS.available">2020-03-20</meta:user-defined>
    <meta:user-defined meta:name="DCTERMS.W3CDTF/OVERHEIDop.jaargang">2020</meta:user-defined>
    <meta:user-defined meta:name="OVERHEIDop.publicationIssue">75037</meta:user-defined>
    <meta:user-defined meta:name="OVERHEIDop.GmbID/DC.identifier">gmb-2020-75037</meta:user-defined>
    <meta:user-defined meta:name="OVERHEIDop.versieInformatie"/>
  </office:meta>
</office:document-meta>
</file>