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erten van Heemskerckstraat 35, 2019-10529, veranderen en vergroten van woning, ontheffing handelen in strijd met regels ruimtelijke ordening, verzonden 12 maart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03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3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3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2.028 489567.714</meta:user-defined>
    <meta:user-defined meta:name="DC.title">Haarlem, geweigerde omgevingsvergunning Maerten van Heemskerckstraat 35, 2019-10529, veranderen en vergroten van woning, ontheffing handelen in strijd met regels ruimtelijke ordening, verzonden 12 maart 2020</meta:user-defined>
    <meta:user-defined meta:name="OVERHEID.PostcodeHuisnummer/OVERHEIDop.postcodeHuisnummer">2021ZG 35</meta:user-defined>
    <meta:user-defined meta:name="OVERHEIDop.straatnaam">Maerten van Heemskerck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5036</meta:user-defined>
    <meta:user-defined meta:name="OVERHEIDop.GmbID/DC.identifier">gmb-2020-75036</meta:user-defined>
    <meta:user-defined meta:name="OVERHEIDop.versieInformatie"/>
  </office:meta>
</office:document-meta>
</file>