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4-1-1">
      <style:table-column-properties style:rel-column-width="94*"/>
    </style: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11-1-1">
      <style:table-column-properties style:rel-column-width="4*"/>
    </style:style>
    <style:style style:family="table-column" style:parent-style-name="colspec" style:name="id1-3-2-2-2-11-1-2">
      <style:table-column-properties style:rel-column-width="35*"/>
    </style:style>
    <style:style style:family="table-column" style:parent-style-name="colspec" style:name="id1-3-2-2-2-11-1-3">
      <style:table-column-properties style:rel-column-width="9*"/>
    </style:style>
    <style:style style:family="table-column" style:parent-style-name="colspec" style:name="id1-3-2-2-2-11-1-4">
      <style:table-column-properties style:rel-column-width="8*"/>
    </style:style>
    <style:style style:family="table-column" style:parent-style-name="colspec" style:name="id1-3-2-2-2-11-1-5">
      <style:table-column-properties style:rel-column-width="14*"/>
    </style:style>
    <style:style style:family="table-column" style:parent-style-name="colspec" style:name="id1-3-2-2-2-11-1-6">
      <style:table-column-properties style:rel-column-width="21*"/>
    </style:style>
    <text:list-style style:name="id1-3-2-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14-1-1">
      <style:table-column-properties style:rel-column-width="4*"/>
    </style:style>
    <style:style style:family="table-column" style:parent-style-name="colspec" style:name="id1-3-2-2-2-14-1-2">
      <style:table-column-properties style:rel-column-width="33*"/>
    </style:style>
    <style:style style:family="table-column" style:parent-style-name="colspec" style:name="id1-3-2-2-2-14-1-3">
      <style:table-column-properties style:rel-column-width="14*"/>
    </style:style>
    <style:style style:family="table-column" style:parent-style-name="colspec" style:name="id1-3-2-2-2-14-1-4">
      <style:table-column-properties style:rel-column-width="9*"/>
    </style:style>
    <style:style style:family="table-column" style:parent-style-name="colspec" style:name="id1-3-2-2-2-14-1-5">
      <style:table-column-properties style:rel-column-width="9*"/>
    </style:style>
    <style:style style:family="table-column" style:parent-style-name="colspec" style:name="id1-3-2-2-2-14-1-6">
      <style:table-column-properties style:rel-column-width="21*"/>
    </style:style>
    <text:list-style style:name="id1-3-2-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2-21-1-1">
      <style:table-column-properties style:rel-column-width="4*"/>
    </style:style>
    <style:style style:family="table-column" style:parent-style-name="colspec" style:name="id1-3-2-2-2-21-1-2">
      <style:table-column-properties style:rel-column-width="23*"/>
    </style:style>
    <style:style style:family="table-column" style:parent-style-name="colspec" style:name="id1-3-2-2-2-21-1-3">
      <style:table-column-properties style:rel-column-width="6*"/>
    </style:style>
    <style:style style:family="table-column" style:parent-style-name="colspec" style:name="id1-3-2-2-2-21-1-4">
      <style:table-column-properties style:rel-column-width="7*"/>
    </style:style>
    <style:style style:family="table-column" style:parent-style-name="colspec" style:name="id1-3-2-2-2-21-1-5">
      <style:table-column-properties style:rel-column-width="5*"/>
    </style:style>
    <style:style style:family="table-column" style:parent-style-name="colspec" style:name="id1-3-2-2-2-21-1-6">
      <style:table-column-properties style:rel-column-width="47*"/>
    </style:style>
    <text:list-style style:name="id1-3-2-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2-24-1-1">
      <style:table-column-properties style:rel-column-width="5*"/>
    </style:style>
    <style:style style:family="table-column" style:parent-style-name="colspec" style:name="id1-3-2-2-2-24-1-2">
      <style:table-column-properties style:rel-column-width="28*"/>
    </style:style>
    <style:style style:family="table-column" style:parent-style-name="colspec" style:name="id1-3-2-2-2-24-1-3">
      <style:table-column-properties style:rel-column-width="16*"/>
    </style:style>
    <style:style style:family="table-column" style:parent-style-name="colspec" style:name="id1-3-2-2-2-24-1-4">
      <style:table-column-properties style:rel-column-width="9*"/>
    </style:style>
    <style:style style:family="table-column" style:parent-style-name="colspec" style:name="id1-3-2-2-2-24-1-5">
      <style:table-column-properties style:rel-column-width="15*"/>
    </style:style>
    <style:style style:family="table-column" style:parent-style-name="colspec" style:name="id1-3-2-2-2-24-1-6">
      <style:table-column-properties style:rel-column-width="20*"/>
    </style:style>
    <text:list-style style:name="id1-3-2-2-2-2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2-29-1-1">
      <style:table-column-properties style:rel-column-width="94*"/>
    </style:style>
    <text:list-style style:name="id1-3-2-2-2-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2-32-1-1">
      <style:table-column-properties style:rel-column-width="5*"/>
    </style:style>
    <style:style style:family="table-column" style:parent-style-name="colspec" style:name="id1-3-2-2-2-32-1-2">
      <style:table-column-properties style:rel-column-width="31*"/>
    </style:style>
    <style:style style:family="table-column" style:parent-style-name="colspec" style:name="id1-3-2-2-2-32-1-3">
      <style:table-column-properties style:rel-column-width="7*"/>
    </style:style>
    <style:style style:family="table-column" style:parent-style-name="colspec" style:name="id1-3-2-2-2-32-1-4">
      <style:table-column-properties style:rel-column-width="7*"/>
    </style:style>
    <style:style style:family="table-column" style:parent-style-name="colspec" style:name="id1-3-2-2-2-32-1-5">
      <style:table-column-properties style:rel-column-width="7*"/>
    </style:style>
    <style:style style:family="table-column" style:parent-style-name="colspec" style:name="id1-3-2-2-2-32-1-6">
      <style:table-column-properties style:rel-column-width="35*"/>
    </style:style>
    <text:list-style style:name="id1-3-2-2-2-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2-35-1-1">
      <style:table-column-properties style:rel-column-width="5*"/>
    </style:style>
    <style:style style:family="table-column" style:parent-style-name="colspec" style:name="id1-3-2-2-2-35-1-2">
      <style:table-column-properties style:rel-column-width="32*"/>
    </style:style>
    <style:style style:family="table-column" style:parent-style-name="colspec" style:name="id1-3-2-2-2-35-1-3">
      <style:table-column-properties style:rel-column-width="11*"/>
    </style:style>
    <style:style style:family="table-column" style:parent-style-name="colspec" style:name="id1-3-2-2-2-35-1-4">
      <style:table-column-properties style:rel-column-width="9*"/>
    </style:style>
    <style:style style:family="table-column" style:parent-style-name="colspec" style:name="id1-3-2-2-2-35-1-5">
      <style:table-column-properties style:rel-column-width="9*"/>
    </style:style>
    <style:style style:family="table-column" style:parent-style-name="colspec" style:name="id1-3-2-2-2-35-1-6">
      <style:table-column-properties style:rel-column-width="25*"/>
    </style:style>
    <text:list-style style:name="id1-3-2-2-2-3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2-38-1-1">
      <style:table-column-properties style:rel-column-width="5*"/>
    </style:style>
    <style:style style:family="table-column" style:parent-style-name="colspec" style:name="id1-3-2-2-2-38-1-2">
      <style:table-column-properties style:rel-column-width="26*"/>
    </style:style>
    <style:style style:family="table-column" style:parent-style-name="colspec" style:name="id1-3-2-2-2-38-1-3">
      <style:table-column-properties style:rel-column-width="17*"/>
    </style:style>
    <style:style style:family="table-column" style:parent-style-name="colspec" style:name="id1-3-2-2-2-38-1-4">
      <style:table-column-properties style:rel-column-width="8*"/>
    </style:style>
    <style:style style:family="table-column" style:parent-style-name="colspec" style:name="id1-3-2-2-2-38-1-5">
      <style:table-column-properties style:rel-column-width="9*"/>
    </style:style>
    <style:style style:family="table-column" style:parent-style-name="colspec" style:name="id1-3-2-2-2-38-1-6">
      <style:table-column-properties style:rel-column-width="25*"/>
    </style:style>
    <text:list-style style:name="id1-3-2-2-2-4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2-41-1-1">
      <style:table-column-properties style:rel-column-width="5*"/>
    </style:style>
    <style:style style:family="table-column" style:parent-style-name="colspec" style:name="id1-3-2-2-2-41-1-2">
      <style:table-column-properties style:rel-column-width="35*"/>
    </style:style>
    <style:style style:family="table-column" style:parent-style-name="colspec" style:name="id1-3-2-2-2-41-1-3">
      <style:table-column-properties style:rel-column-width="8*"/>
    </style:style>
    <style:style style:family="table-column" style:parent-style-name="colspec" style:name="id1-3-2-2-2-41-1-4">
      <style:table-column-properties style:rel-column-width="9*"/>
    </style:style>
    <style:style style:family="table-column" style:parent-style-name="colspec" style:name="id1-3-2-2-2-41-1-5">
      <style:table-column-properties style:rel-column-width="8*"/>
    </style:style>
    <style:style style:family="table-column" style:parent-style-name="colspec" style:name="id1-3-2-2-2-41-1-6">
      <style:table-column-properties style:rel-column-width="25*"/>
    </style: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Wijzigingsbesluit 2020-A van het Mandaatbesluit gemeente Nijmegen 2019</text:p>
      <text:section text:name="regeling_id1-3-2" text:style-name="regeling">
        <text:section text:name="aanhef_id1-3-2-1" text:style-name="aanhef">
          <text:section text:name="preambule_id1-3-2-1-1" text:style-name="preambule">
            <text:p text:style-name="al">Het college van burgemeester en wethouders;</text:p>
            <text:p text:style-name="al">de burgemeester;</text:p>
            <text:p text:style-name="al">ieder voor zover bevoegd;</text:p>
            <text:p text:style-name="al"/>
            <text:p text:style-name="al">gelet op hoofdstuk 10 van de Algemene wet bestuursrecht; </text:p>
            <text:p text:style-name="al"/>
            <text:p text:style-name="al"/>
            <text:p text:style-name="al">BESLUITEN</text:p>
            <text:p text:style-name="al">vast te stellen de volgende wijziging (2020-A) van het Mandaatbesluit gemeente Nijmeg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Het Mandaatbesluit gemeente Nijmegen 2019 wordt gewijzigd als volgt.</text:p>
            <text:list text:style-name="id1-3-2-2-2-3">
              <text:list-item text:style-override="id1-3-2-2-2-3-1">
                <text:number>A.</text:number>
                <text:p text:style-name="al">In artikel 4 <text:span text:style-name="nadrukcur">Vervanging bij afwezigheid</text:span> vervallen de leden 10 en 11:</text:p>
              </text:list-item>
            </text:list>
            <text:section text:name="table_id1-3-2-2-2-4" text:style-name="table">
              <text:p text:style-name="table_top"/>
              <table:table table:style-name="tgroup">
                <table:table-column table:style-name="id1-3-2-2-2-4-1-1"/>
                <table:table-row table:style-name="row">
                  <table:table-cell table:style-name="cell_frame_all" table:number-rows-spanned="1" table:number-columns-spanned="1">
                    <text:p text:style-name="table_al">10. In afwijking van het tweede lid wordt het afdelingshoofd van de Afdeling Ontwikkelingsbedrijf in geval van programmasturing bij afwezigheid vervangen door de Procesmanager gebiedsontwikkeling binnen de afdeling.</text:p>
                    <text:p text:style-name="table_al">11. In afwijking van het vierde lid wordt het bureauhoofd OB20 van de Afdeling Ontwikkelingsbedrijf bij afwezigheid vervangen door de Senior adviseur Grondzaken OB20.</text:p>
                  </table:table-cell>
                </table:table-row>
              </table:table>
              <text:p text:style-name="table_bottom"/>
            </text:section>
            <text:p text:style-name="al"/>
            <text:list text:style-name="id1-3-2-2-2-6">
              <text:list-item text:style-override="id1-3-2-2-2-6-1">
                <text:number>B.</text:number>
                <text:p text:style-name="al">De mandaatregisters Economie, Ontwikkelingsbedrijf en Ruimtelijke Ontwikkeling vervallen en worden verwijderd uit bijlage 1 van het Mandaatbesluit 2019.</text:p>
              </text:list-item>
            </text:list>
            <text:p text:style-name="al"/>
            <text:list text:style-name="id1-3-2-2-2-8">
              <text:list-item text:style-override="id1-3-2-2-2-8-1">
                <text:number>C.</text:number>
                <text:p text:style-name="al">Het mandaatregister Stadsontwikkeling, als bijlage a opgenomen bij dit besluit, wordt toegevoegd aan bijlage 1 van het Mandaatbesluit 2019.</text:p>
              </text:list-item>
            </text:list>
            <text:p text:style-name="al"/>
            <text:list text:style-name="id1-3-2-2-2-10">
              <text:list-item text:style-override="id1-3-2-2-2-10-1">
                <text:number>D.</text:number>
                <text:p text:style-name="al">De volgende mandaten worden als nieuwe nummers ingevoegd (70 e.v.) in het mandaatregister Stadsbeheer:</text:p>
              </text:list-item>
            </text:list>
            <text:section text:name="table_id1-3-2-2-2-11" text:style-name="table">
              <text:p text:style-name="table_top"/>
              <table:table table:style-name="tgroup">
                <table:table-column table:style-name="id1-3-2-2-2-11-1-1"/>
                <table:table-column table:style-name="id1-3-2-2-2-11-1-2"/>
                <table:table-column table:style-name="id1-3-2-2-2-11-1-3"/>
                <table:table-column table:style-name="id1-3-2-2-2-11-1-4"/>
                <table:table-column table:style-name="id1-3-2-2-2-11-1-5"/>
                <table:table-column table:style-name="id1-3-2-2-2-11-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ven- en kadeverordening Nijmegen 20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issen op een aanvraag om vergunning of ontheffing met uitzondering van een aanvraag om vergunning of ontheffing voor passagiersschepen</text:p>
                  </table:table-cell>
                  <table:table-cell table:style-name="cell_frame_all" table:number-rows-spanned="1" table:number-columns-spanned="1">
                    <text:p text:style-name="table_al">Art. 1.4,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issen om een aanvraag voor vergunning of ontheffing te weigeren </text:p>
                  </table:table-cell>
                  <table:table-cell table:style-name="cell_frame_all" table:number-rows-spanned="1" table:number-columns-spanned="1">
                    <text:p text:style-name="table_al">Art. 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issen om een vergunning of ontheffing in te trekken</text:p>
                  </table:table-cell>
                  <table:table-cell table:style-name="cell_frame_all" table:number-rows-spanned="1" table:number-columns-spanned="1">
                    <text:p text:style-name="table_al">Art. 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issen op een aanvraag om vergunning of ontheffing voor passagiersschepen</text:p>
                  </table:table-cell>
                  <table:table-cell table:style-name="cell_frame_all" table:number-rows-spanned="1" table:number-columns-spanned="1">
                    <text:p text:style-name="table_al">Art. 1.4,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aven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wijzingen geven in het belang van de ordening, de openbare orde, de veiligheid, het milieu en ter voorkoming van gevaar, schade of hinder</text:p>
                  </table:table-cell>
                  <table:table-cell table:style-name="cell_frame_all" table:number-rows-spanned="1" table:number-columns-spanned="1">
                    <text:p text:style-name="table_al">Art. 1.7,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aven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wijzingen geven om een anker of spudpaalsysteem te gebruiken</text:p>
                  </table:table-cell>
                  <table:table-cell table:style-name="cell_frame_all" table:number-rows-spanned="1" table:number-columns-spanned="1">
                    <text:p text:style-name="table_al">Art. 2.6, lid 2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aven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wijzingen geven om voorstuwers en zijstuwers te gebruiken</text:p>
                  </table:table-cell>
                  <table:table-cell table:style-name="cell_frame_all" table:number-rows-spanned="1" table:number-columns-spanned="1">
                    <text:p text:style-name="table_al">Art.2.7,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aven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het geval van een evenement beslissen op een aanvraag om ontheffing voor:</text:p>
                    <text:p text:style-name="table_al">het varen met een zeil- of surfplank, waterscooter of jetski in de haven;</text:p>
                    <text:p text:style-name="table_al">het zich op waterski’s voortbewegen of te doen voortbewegen in de haven</text:p>
                  </table:table-cell>
                  <table:table-cell table:style-name="cell_frame_all" table:number-rows-spanned="1" table:number-columns-spanned="1">
                    <text:p text:style-name="table_al">Art. 2.8, lid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plaatsen van verkeerstekens die zijn vermeld in het Binnenvaartpolitiereglement en Rijnvaartpolitiereglement in de haven in het belang van de orde en veiligheid</text:p>
                  </table:table-cell>
                  <table:table-cell table:style-name="cell_frame_all" table:number-rows-spanned="1" table:number-columns-spanned="1">
                    <text:p text:style-name="table_al">Art. 3.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aven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issen op een aanvraag om ontheffing om met een vaartuig in een haven of langs een steiger, kade of laad- en losplaats ijs te breken</text:p>
                  </table:table-cell>
                  <table:table-cell table:style-name="cell_frame_all" table:number-rows-spanned="1" table:number-columns-spanned="1">
                    <text:p text:style-name="table_al">Art. 3.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issen om een vaartuig te verhalen of te doen verhalen naar een andere ligplaats </text:p>
                  </table:table-cell>
                  <table:table-cell table:style-name="cell_frame_all" table:number-rows-spanned="1" table:number-columns-spanned="1">
                    <text:p text:style-name="table_al">Art. 3.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issen op een aanvraag voor ontheffing om met een schip met een lading die valt onder het VBG of ADN, of met een zeeschip met een lading die valt onder de IMDG-code een haven binnen te varen of ligplaats in te nemen</text:p>
                  </table:table-cell>
                  <table:table-cell table:style-name="cell_frame_all" table:number-rows-spanned="1" table:number-columns-spanned="1">
                    <text:p text:style-name="table_al">Art. 4.1,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issen om, onverminderd het bepaalde in artikel 1.5, een aanvraag voor een vergunning als bedoeld in artikel 2.2 voor een woonboot te weigeren</text:p>
                  </table:table-cell>
                  <table:table-cell table:style-name="cell_frame_all" table:number-rows-spanned="1" table:number-columns-spanned="1">
                    <text:p text:style-name="table_al">Art. 5.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issen om op aanvraag van vergunninghouder of erfgenaam de vergunning over te schrijven op naam van de rechtverkrijgende</text:p>
                  </table:table-cell>
                  <table:table-cell table:style-name="cell_frame_all" table:number-rows-spanned="1" table:number-columns-spanned="1">
                    <text:p text:style-name="table_al">Art. 5.4,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issen om, onverminderd het bepaalde in artikel 1.6, de ligplaatsvergunning voor een woonboot in te trekken</text:p>
                  </table:table-cell>
                  <table:table-cell table:style-name="cell_frame_all" table:number-rows-spanned="1" table:number-columns-spanned="1">
                    <text:p text:style-name="table_al">Art. 5.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issen om ontheffing te verlenen op het verbod om woonverblijf op het water te hebben voor andere categorieën van schepen dan woonboten</text:p>
                  </table:table-cell>
                  <table:table-cell table:style-name="cell_frame_all" table:number-rows-spanned="1" table:number-columns-spanned="1">
                    <text:p text:style-name="table_al">Art. 5.8,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issen om, onverminderd het bepaalde in artikel 1.5, een aanvraag voor een vergunning als bedoeld in artikel 2.2 voor een bedrijfsvaartuig te weigeren</text:p>
                  </table:table-cell>
                  <table:table-cell table:style-name="cell_frame_all" table:number-rows-spanned="1" table:number-columns-spanned="1">
                    <text:p text:style-name="table_al">Art. 6.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issen om, onverminderd het bepaalde in artikel 1.6, de ligplaatsvergunning voor een bedrijfsvaartuig in te trekken</text:p>
                  </table:table-cell>
                  <table:table-cell table:style-name="cell_frame_all" table:number-rows-spanned="1" table:number-columns-spanned="1">
                    <text:p text:style-name="table_al">Art. 6.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issen om ontheffing te verlenen aan een pleziervaartuig om langer dan 48 uur onafgebroken in de haven te liggen</text:p>
                  </table:table-cell>
                  <table:table-cell table:style-name="cell_frame_all" table:number-rows-spanned="1" table:number-columns-spanned="1">
                    <text:p text:style-name="table_al">Art. 7.2 sub 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aven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issen om, onverminderd het bepaalde in artikel 1.5, een aanvraag voor een vergunning als bedoeld in artikel 2.2 voor een passagiersschip te weigeren</text:p>
                  </table:table-cell>
                  <table:table-cell table:style-name="cell_frame_all" table:number-rows-spanned="1" table:number-columns-spanned="1">
                    <text:p text:style-name="table_al">Art. 8.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issen om, onverminderd het bepaalde in artikel 1.5, een aanvraag voor een vergunning als bedoeld in artikel 2.2 voor een horecaschip te weigeren</text:p>
                  </table:table-cell>
                  <table:table-cell table:style-name="cell_frame_all" table:number-rows-spanned="1" table:number-columns-spanned="1">
                    <text:p text:style-name="table_al">Art. 9.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issen om, onverminderd het bepaalde in artikel 1.6, de ligplaatsvergunning voor een horecaschip in te trekken</text:p>
                  </table:table-cell>
                  <table:table-cell table:style-name="cell_frame_all" table:number-rows-spanned="1" table:number-columns-spanned="1">
                    <text:p text:style-name="table_al">Art. 9.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
              <text:p text:style-name="table_bottom"/>
            </text:section>
            <text:p text:style-name="al"/>
            <text:list text:style-name="id1-3-2-2-2-13">
              <text:list-item text:style-override="id1-3-2-2-2-13-1">
                <text:number>E.</text:number>
                <text:p text:style-name="al">De volgende mandaten worden als nieuwe nummers ingevoegd (109 e.v.) in het mandaatregister Zorg en Inkomen:</text:p>
              </text:list-item>
            </text:list>
            <text:section text:name="table_id1-3-2-2-2-14" text:style-name="table">
              <text:p text:style-name="table_top"/>
              <table:table table:style-name="tgroup">
                <table:table-column table:style-name="id1-3-2-2-2-14-1-1"/>
                <table:table-column table:style-name="id1-3-2-2-2-14-1-2"/>
                <table:table-column table:style-name="id1-3-2-2-2-14-1-3"/>
                <table:table-column table:style-name="id1-3-2-2-2-14-1-4"/>
                <table:table-column table:style-name="id1-3-2-2-2-14-1-5"/>
                <table:table-column table:style-name="id1-3-2-2-2-1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 bijstandverlening zelfstandigen 20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ten) vaststellen van de waarde van onroerende zaken</text:p>
                  </table:table-cell>
                  <table:table-cell table:style-name="cell_frame_all" table:number-rows-spanned="1" table:number-columns-spanned="1">
                    <text:p text:style-name="table_al">Art. 8 lid 5 en 6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men van een nadere beslissing over de verleende bijstand bedoeld in art.11, lid 1 van het Besluit</text:p>
                  </table:table-cell>
                  <table:table-cell table:style-name="cell_frame_all" table:number-rows-spanned="1" table:number-columns-spanned="1">
                    <text:p text:style-name="table_al">Art. 12 lid 1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ven van toestemming betreffende uitwinning</text:p>
                  </table:table-cell>
                  <table:table-cell table:style-name="cell_frame_all" table:number-rows-spanned="1" table:number-columns-spanned="1">
                    <text:p text:style-name="table_al">Art. 16 onder e.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ststellen van het recht op bijstand ter betaling van een bedrijfsschuld</text:p>
                  </table:table-cell>
                  <table:table-cell table:style-name="cell_frame_all" table:number-rows-spanned="1" table:number-columns-spanned="1">
                    <text:p text:style-name="table_al">Art. 17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zoek doen naar levensvatbaarheid </text:p>
                  </table:table-cell>
                  <table:table-cell table:style-name="cell_frame_all" table:number-rows-spanned="1" table:number-columns-spanned="1">
                    <text:p text:style-name="table_al">Art 23 lid 3 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oordelen in hoeverre verlenging van de termijn van algemene bijstandsverlening noodzakelijk is</text:p>
                  </table:table-cell>
                  <table:table-cell table:style-name="cell_frame_all" table:number-rows-spanned="1" table:number-columns-spanned="1">
                    <text:p text:style-name="table_al">Art 27 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ststellen van het recht op bijstand voor een zelfstandige</text:p>
                  </table:table-cell>
                  <table:table-cell table:style-name="cell_frame_all" table:number-rows-spanned="1" table:number-columns-spanned="1">
                    <text:p text:style-name="table_al">Art. 35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ststellen van het recht op bijstand voor ondernemers in de binnenvaart, verblijvend op het grondgebied van de provincie Gelderland en de gemeenten Bergen, Boxmeer, Cuijk, Gennep, Grave, Lith, Mook en Middelaar en Oss</text:p>
                  </table:table-cell>
                  <table:table-cell table:style-name="cell_frame_all" table:number-rows-spanned="1" table:number-columns-spanned="1">
                    <text:p text:style-name="table_al">Art. 36 onder c.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leggen van verplichtingen nodig voor een doelmatige bedrijfs- en beroepsuitoefening</text:p>
                  </table:table-cell>
                  <table:table-cell table:style-name="cell_frame_all" table:number-rows-spanned="1" table:number-columns-spanned="1">
                    <text:p text:style-name="table_al">Art. 38 lid 1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vragen van de administratie van de zelfstandige</text:p>
                  </table:table-cell>
                  <table:table-cell table:style-name="cell_frame_all" table:number-rows-spanned="1" table:number-columns-spanned="1">
                    <text:p text:style-name="table_al">Art. 38 lid 2 onder b.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stleggen in beschikking van verplichtingen verbonden verlening van bijstand in de vorm van een geldlening en borgtocht</text:p>
                  </table:table-cell>
                  <table:table-cell table:style-name="cell_frame_all" table:number-rows-spanned="1" table:number-columns-spanned="1">
                    <text:p text:style-name="table_al">Art 39 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manen van de zelfstandige die niet aan de rente- en aflossingsverplichtingen voldoet</text:p>
                  </table:table-cell>
                  <table:table-cell table:style-name="cell_frame_all" table:number-rows-spanned="1" table:number-columns-spanned="1">
                    <text:p text:style-name="table_al">Art. 40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op verzoeken tot uitstel of verlaging van rent- en aflossingsverplichtingen</text:p>
                  </table:table-cell>
                  <table:table-cell table:style-name="cell_frame_all" table:number-rows-spanned="1" table:number-columns-spanned="1">
                    <text:p text:style-name="table_al">Art 41 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ext:p text:style-name="table_al">BH INa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tot meewerken aan schuldregeling</text:p>
                  </table:table-cell>
                  <table:table-cell table:style-name="cell_frame_all" table:number-rows-spanned="1" table:number-columns-spanned="1">
                    <text:p text:style-name="table_al">Art 42 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ext:p text:style-name="table_al">BH INa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ststellen maandelijks aflossingsbedrag</text:p>
                  </table:table-cell>
                  <table:table-cell table:style-name="cell_frame_all" table:number-rows-spanned="1" table:number-columns-spanned="1">
                    <text:p text:style-name="table_al">Art 43a 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ext:p text:style-name="table_al">BH INa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ststellen of de zelfstandige rente geheel, gedeeltelijk of niet kan betalen</text:p>
                  </table:table-cell>
                  <table:table-cell table:style-name="cell_frame_all" table:number-rows-spanned="1" table:number-columns-spanned="1">
                    <text:p text:style-name="table_al">Art 43b lid 3 en 4 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ext:p text:style-name="table_al">BH INa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tot terugvorderen van ten onrechte ontvangen bijstand</text:p>
                  </table:table-cell>
                  <table:table-cell table:style-name="cell_frame_all" table:number-rows-spanned="1" table:number-columns-spanned="1">
                    <text:p text:style-name="table_al">Art. 44 lid 1 jo. art 45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tot het afzien van terugvordering</text:p>
                  </table:table-cell>
                  <table:table-cell table:style-name="cell_frame_all" table:number-rows-spanned="1" table:number-columns-spanned="1">
                    <text:p text:style-name="table_al">Art. 44 lid 2 jo. art 45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inkomensvoorziening oudere en gedeeltelijk arbeidsongeschikte gewezen zelfstandigen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leggen medewerkingsverplichting en vaststellen identiteit</text:p>
                  </table:table-cell>
                  <table:table-cell table:style-name="cell_frame_all" table:number-rows-spanned="1" table:number-columns-spanned="1">
                    <text:p text:style-name="table_al">Art 13 lid 2,3 en 4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palen welke gegevens en bewijsstukken door belanghebbende verstrekt dienen te worden alsmede de wijze en het tijdstip waarop</text:p>
                  </table:table-cell>
                  <table:table-cell table:style-name="cell_frame_all" table:number-rows-spanned="1" table:number-columns-spanned="1">
                    <text:p text:style-name="table_al">Art. 14 lid 1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stellen van een onderzoek naar de juistheid en volledigheid van verstrekte gegevens</text:p>
                  </table:table-cell>
                  <table:table-cell table:style-name="cell_frame_all" table:number-rows-spanned="1" table:number-columns-spanned="1">
                    <text:p text:style-name="table_al">Art. 14 lid 2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ststellen van het recht op uitkering</text:p>
                  </table:table-cell>
                  <table:table-cell table:style-name="cell_frame_all" table:number-rows-spanned="1" table:number-columns-spanned="1">
                    <text:p text:style-name="table_al">Art. 15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chorten van het recht op uitkering</text:p>
                  </table:table-cell>
                  <table:table-cell table:style-name="cell_frame_all" table:number-rows-spanned="1" table:number-columns-spanned="1">
                    <text:p text:style-name="table_al">Art. 17 lid 1 en 17a lid 1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rzien en/of intrekken van het recht op uitkering</text:p>
                  </table:table-cell>
                  <table:table-cell table:style-name="cell_frame_all" table:number-rows-spanned="1" table:number-columns-spanned="1">
                    <text:p text:style-name="table_al">Art. 17 lid 3 en lid 4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leggen van een maatregel</text:p>
                  </table:table-cell>
                  <table:table-cell table:style-name="cell_frame_all" table:number-rows-spanned="1" table:number-columns-spanned="1">
                    <text:p text:style-name="table_al">Art. 20 Ioaz en de Maatregelenverordening Ioaw en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tot terugvorderen uitkering</text:p>
                  </table:table-cell>
                  <table:table-cell table:style-name="cell_frame_all" table:number-rows-spanned="1" table:number-columns-spanned="1">
                    <text:p text:style-name="table_al">Art. 25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rekenen van ontvangen middelen met de uitkering</text:p>
                  </table:table-cell>
                  <table:table-cell table:style-name="cell_frame_all" table:number-rows-spanned="1" table:number-columns-spanned="1">
                    <text:p text:style-name="table_al">Art. 25 lid 3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vragen inlichtingen bij terugvordering</text:p>
                  </table:table-cell>
                  <table:table-cell table:style-name="cell_frame_all" table:number-rows-spanned="1" table:number-columns-spanned="1">
                    <text:p text:style-name="table_al">Art 27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ext:p text:style-name="table_al">BH Ina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rugvorderen van onverschuldigd betaalde uitkering bij dwangbevel</text:p>
                  </table:table-cell>
                  <table:table-cell table:style-name="cell_frame_all" table:number-rows-spanned="1" table:number-columns-spanned="1">
                    <text:p text:style-name="table_al">Art. 28 lid 1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ext:p text:style-name="table_al">BH Ina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rekenen van de uitkering met algemene bijstand of een uitkering</text:p>
                  </table:table-cell>
                  <table:table-cell table:style-name="cell_frame_all" table:number-rows-spanned="1" table:number-columns-spanned="1">
                    <text:p text:style-name="table_al">Art. 28 lid 2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bieden van noodzakelijk geachte voorzieningen gericht op arbeidsinschakeling en het weigeren van deze voorzieningen</text:p>
                  </table:table-cell>
                  <table:table-cell table:style-name="cell_frame_all" table:number-rows-spanned="1" table:number-columns-spanned="1">
                    <text:p text:style-name="table_al">Artt. 34 lid 1, onder a.en 36 Ioaz en de Reïntegratieverordening Wet werk en bij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lenen van ontheffing van de arbeidsverplichting</text:p>
                  </table:table-cell>
                  <table:table-cell table:style-name="cell_frame_all" table:number-rows-spanned="1" table:number-columns-spanned="1">
                    <text:p text:style-name="table_al">Art. 37a en 38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pleggen van de verplichting tot het leveren van een tegenprestatie</text:p>
                  </table:table-cell>
                  <table:table-cell table:style-name="cell_frame_all" table:number-rows-spanned="1" table:number-columns-spanned="1">
                    <text:p text:style-name="table_al">Artt 37 lid 1 onder f en 38a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pvragen van inlichtingen bij de in dit artikel genoemde instanties verstrekken van inlichtingen aan in de Ioaz genoemde instanties en personen</text:p>
                  </table:table-cell>
                  <table:table-cell table:style-name="cell_frame_all" table:number-rows-spanned="1" table:number-columns-spanned="1">
                    <text:p text:style-name="table_al">Art. 45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strekken van inlichtingen aan in de Ioaz genoemde instanties en personen</text:p>
                  </table:table-cell>
                  <table:table-cell table:style-name="cell_frame_all" table:number-rows-spanned="1" table:number-columns-spanned="1">
                    <text:p text:style-name="table_al">Art. 48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ticipatiewet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over het verlenen van bijstand </text:p>
                  </table:table-cell>
                  <table:table-cell table:style-name="cell_frame_all" table:number-rows-spanned="1" table:number-columns-spanned="1">
                    <text:p text:style-name="table_al">Art 7 lid 1 onder b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over een ontheffing van de plicht tot arbeidsinschakeling</text:p>
                  </table:table-cell>
                  <table:table-cell table:style-name="cell_frame_all" table:number-rows-spanned="1" table:number-columns-spanned="1">
                    <text:p text:style-name="table_al">Artt. 9 lid 2 en 9a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over het wel of niet opleggen van verplichting tot levering van een tegenprestatie</text:p>
                  </table:table-cell>
                  <table:table-cell table:style-name="cell_frame_all" table:number-rows-spanned="1" table:number-columns-spanned="1">
                    <text:p text:style-name="table_al">Art 9 lid 1 onder c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over het wel of niet verlenen van bijstand indien zeer dringende redenen daartoe noodzaken</text:p>
                  </table:table-cell>
                  <table:table-cell table:style-name="cell_frame_all" table:number-rows-spanned="1" table:number-columns-spanned="1">
                    <text:p text:style-name="table_al">Art. 16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zoeken aan belanghebbende om relevante inlichtingen te verstrekken</text:p>
                  </table:table-cell>
                  <table:table-cell table:style-name="cell_frame_all" table:number-rows-spanned="1" table:number-columns-spanned="1">
                    <text:p text:style-name="table_al">Art. 17 lid 1 en 2 jo. art. 60 lid 1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ststellen van de identiteit van belanghebbende</text:p>
                  </table:table-cell>
                  <table:table-cell table:style-name="cell_frame_all" table:number-rows-spanned="1" table:number-columns-spanned="1">
                    <text:p text:style-name="table_al">Art. 17 leden 3 en 4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stemmen van de bijstand en de daaraan verbonden verplichtingen op omstandigheden, mogelijkheden en middelen van de belanghebbende</text:p>
                  </table:table-cell>
                  <table:table-cell table:style-name="cell_frame_all" table:number-rows-spanned="1" table:number-columns-spanned="1">
                    <text:p text:style-name="table_al">Art. 18 lid 1 Participatiewet</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lagen van de uitkering en heroverweging van het besluit tot verlaging</text:p>
                  </table:table-cell>
                  <table:table-cell table:style-name="cell_frame_all" table:number-rows-spanned="1" table:number-columns-spanned="1">
                    <text:p text:style-name="table_al">Art. 18 Participatiewet en Maatregelen-verordening Participati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leggen van bestuurlijke boete</text:p>
                  </table:table-cell>
                  <table:table-cell table:style-name="cell_frame_all" table:number-rows-spanned="1" table:number-columns-spanned="1">
                    <text:p text:style-name="table_al">Art. 18a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nemen van de toets ter vaststelling van de beheersing van de Nederlandse taal</text:p>
                  </table:table-cell>
                  <table:table-cell table:style-name="cell_frame_all" table:number-rows-spanned="1" table:number-columns-spanned="1">
                    <text:p text:style-name="table_al">Artikel 18b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over het wel of niet verlagen van de bijstand bij het niet of niet in voldoende mate beheersen van de Nederlandse taal</text:p>
                  </table:table-cell>
                  <table:table-cell table:style-name="cell_frame_all" table:number-rows-spanned="1" table:number-columns-spanned="1">
                    <text:p text:style-name="table_al">Art. 18b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over het verlagen van de bijstandsnorm </text:p>
                  </table:table-cell>
                  <table:table-cell table:style-name="cell_frame_all" table:number-rows-spanned="1" table:number-columns-spanned="1">
                    <text:p text:style-name="table_al">Art 22a, 27 en 28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over het recht op individuele en categoriale bijzondere bijstand</text:p>
                  </table:table-cell>
                  <table:table-cell table:style-name="cell_frame_all" table:number-rows-spanned="1" table:number-columns-spanned="1">
                    <text:p text:style-name="table_al">Art. 35 Participatiewet, Beleidsregels Inkomensondersteu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leggen van verplichting om aangifte te doen van briefadres</text:p>
                  </table:table-cell>
                  <table:table-cell table:style-name="cell_frame_all" table:number-rows-spanned="1" table:number-columns-spanned="1">
                    <text:p text:style-name="table_al">Art. 40 lid 2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chorten van de uitkering indien adresgegevens afwijken van die uit het Brp</text:p>
                  </table:table-cell>
                  <table:table-cell table:style-name="cell_frame_all" table:number-rows-spanned="1" table:number-columns-spanned="1">
                    <text:p text:style-name="table_al">Art. 40 lid 3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zoeken om een verklaring rechtmatig verblijf bij de Minister van Veiligheid en Justitie</text:p>
                  </table:table-cell>
                  <table:table-cell table:style-name="cell_frame_all" table:number-rows-spanned="1" table:number-columns-spanned="1">
                    <text:p text:style-name="table_al">Art. 40a lid 1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chorten van de uitkering totdat verklaring is afgegeven</text:p>
                  </table:table-cell>
                  <table:table-cell table:style-name="cell_frame_all" table:number-rows-spanned="1" table:number-columns-spanned="1">
                    <text:p text:style-name="table_al">Art. 40a lid 1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ststellen van het recht op een bijstandsuitkering</text:p>
                  </table:table-cell>
                  <table:table-cell table:style-name="cell_frame_all" table:number-rows-spanned="1" table:number-columns-spanned="1">
                    <text:p text:style-name="table_al">Art. 43 jo. art. 7 lid 1 onder b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leggen van verplichtingen gericht op meerdere zekerheid voor de nakoming van aan de bijstand verbonden aflossingsverplichtingen</text:p>
                  </table:table-cell>
                  <table:table-cell table:style-name="cell_frame_all" table:number-rows-spanned="1" table:number-columns-spanned="1">
                    <text:p text:style-name="table_al">Art. 48 lid 3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over verrekenen van bijstand in de vorm van een geldlening met algemene bijstand of een uitkering</text:p>
                  </table:table-cell>
                  <table:table-cell table:style-name="cell_frame_all" table:number-rows-spanned="1" table:number-columns-spanned="1">
                    <text:p text:style-name="table_al">Art. 48 lid 4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over het verlenen van bijzondere bijstand in de vorm van borgtocht</text:p>
                  </table:table-cell>
                  <table:table-cell table:style-name="cell_frame_all" table:number-rows-spanned="1" table:number-columns-spanned="1">
                    <text:p text:style-name="table_al">Art. 49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over het verstrekken van een voorschot in de vorm van een renteloze lening</text:p>
                  </table:table-cell>
                  <table:table-cell table:style-name="cell_frame_all" table:number-rows-spanned="1" table:number-columns-spanned="1">
                    <text:p text:style-name="table_al">Art. 52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palen welke gegevens en bewijsstukken door belanghebbende verstrekt dienen te worden alsmede de wijze en het tijdstip waarop</text:p>
                  </table:table-cell>
                  <table:table-cell table:style-name="cell_frame_all" table:number-rows-spanned="1" table:number-columns-spanned="1">
                    <text:p text:style-name="table_al">Art. 53a lid 1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stellen van een onderzoek naar de juistheid en volledigheid van de verstrekte gegevens</text:p>
                  </table:table-cell>
                  <table:table-cell table:style-name="cell_frame_all" table:number-rows-spanned="1" table:number-columns-spanned="1">
                    <text:p text:style-name="table_al">Art. 53a lid 2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chorten van het recht op bijstand</text:p>
                  </table:table-cell>
                  <table:table-cell table:style-name="cell_frame_all" table:number-rows-spanned="1" table:number-columns-spanned="1">
                    <text:p text:style-name="table_al">Art. 54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tot het opleggen van de verplichtingen tot arbeidsinschakeling en andere in dit artikel genoemde verplichtingen</text:p>
                  </table:table-cell>
                  <table:table-cell table:style-name="cell_frame_all" table:number-rows-spanned="1" table:number-columns-spanned="1">
                    <text:p text:style-name="table_al">Art. 55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tot het opleggen van de verplichting om mee te werken aan noodzakelijke betalingen</text:p>
                  </table:table-cell>
                  <table:table-cell table:style-name="cell_frame_all" table:number-rows-spanned="1" table:number-columns-spanned="1">
                    <text:p text:style-name="table_al">Art. 57 onder a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tot terugvorderen van bijstand</text:p>
                  </table:table-cell>
                  <table:table-cell table:style-name="cell_frame_all" table:number-rows-spanned="1" table:number-columns-spanned="1">
                    <text:p text:style-name="table_al">Art. 58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rekenen van ontvangen middelen met de algemene bijstand</text:p>
                  </table:table-cell>
                  <table:table-cell table:style-name="cell_frame_all" table:number-rows-spanned="1" table:number-columns-spanned="1">
                    <text:p text:style-name="table_al">Art. 58 lid 4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ruteren van het terugvorderingsbedrag</text:p>
                  </table:table-cell>
                  <table:table-cell table:style-name="cell_frame_all" table:number-rows-spanned="1" table:number-columns-spanned="1">
                    <text:p text:style-name="table_al">Art. 58 lid 5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vorderen van de kosten van bijstand bij dwangbevel</text:p>
                  </table:table-cell>
                  <table:table-cell table:style-name="cell_frame_all" table:number-rows-spanned="1" table:number-columns-spanned="1">
                    <text:p text:style-name="table_al">Art. 60 lid 2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errekenen van de kosten van bijstand</text:p>
                  </table:table-cell>
                  <table:table-cell table:style-name="cell_frame_all" table:number-rows-spanned="1" table:number-columns-spanned="1">
                    <text:p text:style-name="table_al">Art. 60 lid 3 en 5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leggen van vereenvoudigd derdenbeslag</text:p>
                  </table:table-cell>
                  <table:table-cell table:style-name="cell_frame_all" table:number-rows-spanned="1" table:number-columns-spanned="1">
                    <text:p text:style-name="table_al">Art. 60 lid 4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alen van de kosten van bijstand</text:p>
                  </table:table-cell>
                  <table:table-cell table:style-name="cell_frame_all" table:number-rows-spanned="1" table:number-columns-spanned="1">
                    <text:p text:style-name="table_al">Art. 61, 62c, 62f en 62g lid 1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vorderen van het verschuldigde bij dwangbevel</text:p>
                  </table:table-cell>
                  <table:table-cell table:style-name="cell_frame_all" table:number-rows-spanned="1" table:number-columns-spanned="1">
                    <text:p text:style-name="table_al">Art. 62b lid 4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vragen van inlichtingen bij werkgevers</text:p>
                  </table:table-cell>
                  <table:table-cell table:style-name="cell_frame_all" table:number-rows-spanned="1" table:number-columns-spanned="1">
                    <text:p text:style-name="table_al">Art. 63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vragen van inlichtingen bij de in dit artikel genoemde instanties</text:p>
                  </table:table-cell>
                  <table:table-cell table:style-name="cell_frame_all" table:number-rows-spanned="1" table:number-columns-spanned="1">
                    <text:p text:style-name="table_al">Art. 64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Mandaat verleend aan Sociale Inlichtingen- en Opsporingsdienst, Regionale Coördinatiepunten Fraudebestrijd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doen van aangifte van een misdrijf zoals bedoeld in dit artikel</text:p>
                  </table:table-cell>
                  <table:table-cell table:style-name="cell_frame_all" table:number-rows-spanned="1" table:number-columns-spanned="1">
                    <text:p text:style-name="table_al">Art. 66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geven van inlichtingen aan de in dit artikel genoemde instanties</text:p>
                  </table:table-cell>
                  <table:table-cell table:style-name="cell_frame_all" table:number-rows-spanned="1" table:number-columns-spanned="1">
                    <text:p text:style-name="table_al">Art. 67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text:p>
                  </table:table-cell>
                  <table:table-cell table:style-name="cell_frame_all" table:number-rows-spanned="1" table:number-columns-spanned="1">
                    <text:p text:style-name="table_al"/>
                  </table:table-cell>
                </table:table-row>
              </table:table>
              <text:p text:style-name="table_bottom"/>
            </text:section>
            <text:p text:style-name="al"/>
            <text:list text:style-name="id1-3-2-2-2-16">
              <text:list-item text:style-override="id1-3-2-2-2-16-1">
                <text:number>F.</text:number>
                <text:p text:style-name="al">Het register Projectmanagement en Ruimtelijke Kwaliteit vervalt en wordt verwijderd uit bijlage 1 van het Mandaatbesluit 2019.</text:p>
              </text:list-item>
            </text:list>
            <text:p text:style-name="al"/>
            <text:list text:style-name="id1-3-2-2-2-18">
              <text:list-item text:style-override="id1-3-2-2-2-18-1">
                <text:number>G.</text:number>
                <text:p text:style-name="al">Het register Stadsrealisatie, als bijlage b opgenomen bij dit besluit, wordt toegevoegd aan Bijlage 1 van het Mandaatbesluit 2019.</text:p>
              </text:list-item>
            </text:list>
            <text:p text:style-name="al"/>
            <text:list text:style-name="id1-3-2-2-2-20">
              <text:list-item text:style-override="id1-3-2-2-2-20-1">
                <text:number>H.</text:number>
                <text:p text:style-name="al">De mandaten genoemd onder nr. 29 en 30 van het Mandaatregister Juridische Zaken komen te luiden als volgt:</text:p>
              </text:list-item>
            </text:li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column table:style-name="id1-3-2-2-2-21-1-5"/>
                <table:table-column table:style-name="id1-3-2-2-2-21-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idige tek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slissen op bezwaren gericht tegen besluiten genomen op grond van mandaatregist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Op het terrein van de afdelingen Zorg en Inkomen, Economie (op het terrein bureau Ondernemerspunt), het Werkbedrijf Rijk van Nijmegen en de GGD. Het mandaat geldt niet als het primaire besluit door het college is genome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issen op bezwaren gericht tegen besluiten genomen op grond van mandaatregist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text:p>
                    <text:p text:style-name="table_al">B</text:p>
                  </table:table-cell>
                  <table:table-cell table:style-name="cell_frame_all" table:number-rows-spanned="1" table:number-columns-spanned="1">
                    <text:p text:style-name="table_al">AH</text:p>
                    <text:p text:style-name="table_al">Dir</text:p>
                  </table:table-cell>
                  <table:table-cell table:style-name="cell_frame_all" table:number-rows-spanned="1" table:number-columns-spanned="1">
                    <text:p text:style-name="table_al">Op het terrein van de ODRN en afdelingen Ruimtelijke Ontwikkeling, Maatschappelijke Ontwikkeling, Projectmanagement en Ruimtelijke kwaliteit, Publiekszaken, Stadsbeheer, Economie, Veiligheid (cluster APV, Marktverordening en bijzondere wetten).</text:p>
                    <text:p text:style-name="table_al">Het mandaat geldt niet als het primaire besluit door het college of de burgemeester is genomen. Bevoegdheid AH: als het primaire besluit op het niveau van BH/MW is genomen</text:p>
                    <text:p text:style-name="table_al">Bevoegdheid Dir: als het primaire besluit op het niveau van AH is genomen, alsmede voor primaire besluiten afkomstig van de ODRN.</text:p>
                    <text:p text:style-name="table_al">In beide gevallen na advisering door afdeling JZ.</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uwe tek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slissen op bezwaren gericht tegen besluiten genomen op grond van mandaatregist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Op het terrein van de afdelingen Zorg en Inkomen, het Werkbedrijf Rijk van Nijmegen en de GGD. Het mandaat geldt niet als het primaire besluit door het <text:span text:style-name="nadrukvet">afdelingshoofd of</text:span> college is genome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issen op bezwaren gericht tegen besluiten genomen op grond van mandaatregist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text:p>
                    <text:p text:style-name="table_al">B</text:p>
                  </table:table-cell>
                  <table:table-cell table:style-name="cell_frame_all" table:number-rows-spanned="1" table:number-columns-spanned="1">
                    <text:p text:style-name="table_al">AH</text:p>
                    <text:p text:style-name="table_al">Dir</text:p>
                  </table:table-cell>
                  <table:table-cell table:style-name="cell_frame_all" table:number-rows-spanned="1" table:number-columns-spanned="1">
                    <text:p text:style-name="table_al">Op het terrein van de ODRN <text:span text:style-name="nadrukvet">en </text:span><text:span text:style-name="nadrukvet">de gemeentelijke </text:span><text:span text:style-name="nadrukvet">afdelingen</text:span><text:span text:style-name="nadrukvet"> met uitzondering van </text:span><text:span text:style-name="nadrukvet">afdeling </text:span><text:span text:style-name="nadrukvet">Zorg en </text:span><text:span text:style-name="nadrukvet">I</text:span><text:span text:style-name="nadrukvet">nkomen</text:span>.</text:p>
                    <text:p text:style-name="table_al">Het mandaat geldt niet als het primaire besluit door het college of de burgemeester is genomen. Bevoegdheid AH: als het primaire besluit op het niveau van BH/MW is genomen.</text:p>
                    <text:p text:style-name="table_al">Bevoegdheid Dir: als het primaire besluit op het niveau van AH is genomen, alsmede voor primaire besluiten afkomstig van de ODRN.</text:p>
                    <text:p text:style-name="table_al">In beide gevallen na advisering door afdeling JZ.</text:p>
                  </table:table-cell>
                </table:table-row>
              </table:table>
              <text:p text:style-name="table_bottom"/>
            </text:section>
            <text:p text:style-name="al"/>
            <text:list text:style-name="id1-3-2-2-2-23">
              <text:list-item text:style-override="id1-3-2-2-2-23-1">
                <text:number>I.</text:number>
                <text:p text:style-name="al">Het mandaat genoemd onder nr. 1 van het Mandaatregister Alle Afdelingen komen te luiden als volgt:</text:p>
              </text:list-item>
            </text:list>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column table:style-name="id1-3-2-2-2-24-1-5"/>
                <table:table-column table:style-name="id1-3-2-2-2-2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idige tek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voegdheid bij beschikking last te geven dat een persoon in bewaring wordt gesteld in een psychiatrisch ziekenhuis </text:p>
                  </table:table-cell>
                  <table:table-cell table:style-name="cell_frame_all" table:number-rows-spanned="1" table:number-columns-spanned="1">
                    <text:p text:style-name="table_al">Art. 20 lid 1 Wet BOPZ</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lk van de wethouders van de gemeente Nijmegen</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uwe tek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voegdheid tot het nemen van een crisismaatregel</text:p>
                    <text:p text:style-name="table_al"/>
                  </table:table-cell>
                  <table:table-cell table:style-name="cell_frame_all" table:number-rows-spanned="1" table:number-columns-spanned="1">
                    <text:p text:style-name="table_al">Artikel 7:1 Wvggz</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lk van de wethouders van de gemeente Nijmegen</text:p>
                  </table:table-cell>
                  <table:table-cell table:style-name="cell_frame_all" table:number-rows-spanned="1" table:number-columns-spanned="1">
                    <text:p text:style-name="table_al"/>
                  </table:table-cell>
                </table:table-row>
              </table:table>
              <text:p text:style-name="table_bottom"/>
            </text:section>
            <text:p text:style-name="al"/>
            <text:list text:style-name="id1-3-2-2-2-26">
              <text:list-item text:style-override="id1-3-2-2-2-26-1">
                <text:number>J.</text:number>
                <text:p text:style-name="al">In het gehele mandaatbesluit wordt de term ‘Directielid’ vervangen door ‘Directeur’.</text:p>
              </text:list-item>
            </text:list>
            <text:p text:style-name="al"/>
            <text:list text:style-name="id1-3-2-2-2-28">
              <text:list-item text:style-override="id1-3-2-2-2-28-1">
                <text:number>K.</text:number>
                <text:p text:style-name="al">In artikel 4<text:span text:style-name="nadrukcur"> Vervanging bij afwezigheid</text:span><text:span text:style-name="nadrukcur"/>wordt het eerste lid als volgt gewijzigd:</text:p>
              </text:list-item>
            </text:list>
            <text:section text:name="table_id1-3-2-2-2-29" text:style-name="table">
              <text:p text:style-name="table_top"/>
              <table:table table:style-name="tgroup">
                <table:table-column table:style-name="id1-3-2-2-2-29-1-1"/>
                <table:table-row table:style-name="row">
                  <table:table-cell table:style-name="cell_frame_all" table:number-rows-spanned="1" table:number-columns-spanned="1">
                    <text:p text:style-name="table_al">Huidige tekst:</text:p>
                    <text:p text:style-name="table_al">1. Bij afwezigheid van een directielid wordt hij/zij vervangen door een ander directielid.</text:p>
                    <text:p text:style-name="table_al">Voorgestelde tekst:</text:p>
                    <text:p text:style-name="table_al">1. Bij afwezigheid van de directeur wordt hij/zij vervangen door de gemeentesecretaris.</text:p>
                  </table:table-cell>
                </table:table-row>
              </table:table>
              <text:p text:style-name="table_bottom"/>
            </text:section>
            <text:p text:style-name="al"/>
            <text:list text:style-name="id1-3-2-2-2-31">
              <text:list-item text:style-override="id1-3-2-2-2-31-1">
                <text:number>L.</text:number>
                <text:p text:style-name="al">De mandaten genoemd onder nr. 7 en 9 van het Mandaatregister Alle Afdelingen komen te luiden als volgt:</text:p>
              </text:list-item>
            </text:list>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besluiten op bezwaar in het kader van de Wet openbaarheid van bes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
                      <text:span text:style-name="nadrukvet">GS</text:span>
                    </text:p>
                    <text:p text:style-name="table_al">Dir</text:p>
                  </table:table-cell>
                  <table:table-cell table:style-name="cell_frame_all" table:number-rows-spanned="1" table:number-columns-spanned="1">
                    <text:p text:style-name="table_al">Het mandaat geldt niet voor zover het besluit in primo door het college of de burgemeester is genomen.</text:p>
                    <text:p text:style-name="table_al">
                      <text:span text:style-name="nadrukvet">Ieder voor zover </text:span>
                      <text:span text:style-name="nadrukvet">de</text:span>
                      <text:span text:style-name="nadrukvet"/>
                      <text:span text:style-name="nadrukvet">eigen </text:span>
                      <text:span text:style-name="nadrukvet">portefeuille</text:spa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uitgeven van legitimatiebewijzen op grond van artikel 5:12 lid 1 Algemene wet bestuursrecht, alsmede het uitgeven van overige legitimatiebewijzen ten behoeve van medewerker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
                      <text:span text:style-name="nadrukvet">GS</text:span>
                    </text:p>
                    <text:p text:style-name="table_al">Dir</text:p>
                  </table:table-cell>
                  <table:table-cell table:style-name="cell_frame_all" table:number-rows-spanned="1" table:number-columns-spanned="1">
                    <text:p text:style-name="table_al">
                      <text:span text:style-name="nadrukvet">Ieder voor zover </text:span>
                      <text:span text:style-name="nadrukvet">de</text:span>
                      <text:span text:style-name="nadrukvet"> eigen portefeuille</text:span>
                    </text:p>
                  </table:table-cell>
                </table:table-row>
              </table:table>
              <text:p text:style-name="table_bottom"/>
            </text:section>
            <text:p text:style-name="al"/>
            <text:list text:style-name="id1-3-2-2-2-34">
              <text:list-item text:style-override="id1-3-2-2-2-34-1">
                <text:number>M.</text:number>
                <text:p text:style-name="al">Het mandaat genoemd onder nr. 52 van het Mandaatregister Alle Afdelingen komt te luiden als volgt:</text:p>
              </text:list-item>
            </text:list>
            <text:section text:name="table_id1-3-2-2-2-35" text:style-name="table">
              <text:p text:style-name="table_top"/>
              <table:table table:style-name="tgroup">
                <table:table-column table:style-name="id1-3-2-2-2-35-1-1"/>
                <table:table-column table:style-name="id1-3-2-2-2-35-1-2"/>
                <table:table-column table:style-name="id1-3-2-2-2-35-1-3"/>
                <table:table-column table:style-name="id1-3-2-2-2-35-1-4"/>
                <table:table-column table:style-name="id1-3-2-2-2-35-1-5"/>
                <table:table-column table:style-name="id1-3-2-2-2-35-1-6"/>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Leiding en beheer binnen de afdeling voor een effectieve en efficiënte uitoefening van de aan de afdeling opgedragen t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dien het voorgaande afdeling overstijgende consequenties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ext:p text:style-name="table_al">Dir</text:p>
                  </table:table-cell>
                  <table:table-cell table:style-name="cell_frame_all" table:number-rows-spanned="1" table:number-columns-spanned="1">
                    <text:p text:style-name="table_al"/>
                  </table:table-cell>
                </table:table-row>
              </table:table>
              <text:p text:style-name="table_bottom"/>
            </text:section>
            <text:p text:style-name="al"/>
            <text:list text:style-name="id1-3-2-2-2-37">
              <text:list-item text:style-override="id1-3-2-2-2-37-1">
                <text:number>N.</text:number>
                <text:p text:style-name="al">Het mandaat genoemd onder nr. 52 van het Mandaatregister Alle Afdelingen komt te luiden als volgt:</text:p>
              </text:list-item>
            </text:list>
            <text:section text:name="table_id1-3-2-2-2-38" text:style-name="table">
              <text:p text:style-name="table_top"/>
              <table:table table:style-name="tgroup">
                <table:table-column table:style-name="id1-3-2-2-2-38-1-1"/>
                <table:table-column table:style-name="id1-3-2-2-2-38-1-2"/>
                <table:table-column table:style-name="id1-3-2-2-2-38-1-3"/>
                <table:table-column table:style-name="id1-3-2-2-2-38-1-4"/>
                <table:table-column table:style-name="id1-3-2-2-2-38-1-5"/>
                <table:table-column table:style-name="id1-3-2-2-2-38-1-6"/>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nemen van besluiten op bezwaar in het kader van de Algemene verordening gegevensbescherming </text:p>
                  </table:table-cell>
                  <table:table-cell table:style-name="cell_frame_all" table:number-rows-spanned="1" table:number-columns-spanned="1">
                    <text:p text:style-name="table_al">Art. 34 Uitvoeringswet Algemene verordening gegevensbescherm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vet">GS</text:span>
                    </text:p>
                    <text:p text:style-name="table_al">Dir</text:p>
                  </table:table-cell>
                  <table:table-cell table:style-name="cell_frame_all" table:number-rows-spanned="1" table:number-columns-spanned="1">
                    <text:p text:style-name="table_al">
                      <text:span text:style-name="nadrukvet">Ieder voor zover </text:span>
                      <text:span text:style-name="nadrukvet">de</text:span>
                      <text:span text:style-name="nadrukvet"> eigen portefeuille</text:span>
                    </text:p>
                  </table:table-cell>
                </table:table-row>
              </table:table>
              <text:p text:style-name="table_bottom"/>
            </text:section>
            <text:p text:style-name="al"/>
            <text:list text:style-name="id1-3-2-2-2-40">
              <text:list-item text:style-override="id1-3-2-2-2-40-1">
                <text:number>O.</text:number>
                <text:p text:style-name="al">Het volgende mandaat wordt ingevoegd in het mandaatregister Maatschappelijke Ontwikkeling.</text:p>
              </text:list-item>
            </text:list>
            <text:section text:name="table_id1-3-2-2-2-41" text:style-name="table">
              <text:p text:style-name="table_top"/>
              <table:table table:style-name="tgroup">
                <table:table-column table:style-name="id1-3-2-2-2-41-1-1"/>
                <table:table-column table:style-name="id1-3-2-2-2-41-1-2"/>
                <table:table-column table:style-name="id1-3-2-2-2-41-1-3"/>
                <table:table-column table:style-name="id1-3-2-2-2-41-1-4"/>
                <table:table-column table:style-name="id1-3-2-2-2-41-1-5"/>
                <table:table-column table:style-name="id1-3-2-2-2-41-1-6"/>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sluiten met betrekking tot de Regionale meld- en coördinatiefunctie, alsmede tot besteding van het jaarlijkse RMC-budget in het daartoe bestemde regionale portefeuillehoudersoverle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text:p>
            <text:p text:style-name="al">Dit besluit treedt in werking met ingang van de dag na bekendmaking. </text:p>
            <text:p text:style-name="al"/>
            <text:p text:style-name="al"/>
          </text:section>
        </text:section>
        <text:section text:name="regeling-sluiting_id1-3-2-3" text:style-name="regeling-sluiting">
          <text:section text:name="ondertekening_id1-3-2-3-1">
            <text:p><text:span text:style-name="functie">Aldus vastgesteld d.d. 17 maart 2020,</text:span></text:p>
            <text:p><text:span text:style-name="functie">Het college van burgemeester en wethouders van Nijmegen,</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p><text:span text:style-name="functie"/></text:p>
            <text:p><text:span text:style-name="functie">De burgemeester,</text:span></text:p>
            <text:p><text:span text:style-name="functie">drs. H.M.F. Bruls</text:span></text:p>
          </text:section>
        </text:section>
        <text:section text:name="bijlage_id1-3-2-4" text:style-name="bijlage">
          <text:p text:style-name="bijlage_top"/>
          <text:p text:style-name="hoofdstuk_kop"><text:span text:style-name="label"/> <text:span text:style-name="nr"/> Toelichting</text:p>
          <text:p text:style-name="al">Hieronder is weergegeven wat wordt gewijzigd. </text:p>
          <text:list text:style-name="id1-3-2-4-3">
            <text:list-item text:style-override="id1-3-2-4-3-1">
              <text:number>A.</text:number>
              <text:p text:style-name="al">De wijzigingen A t/m E vloeien voort uit een organisatorische wijziging: de afdelingen Economie, Ontwikkelingsbedrijf en Ruimtelijke Ontwikkeling zijn opgegaan in een nieuwe afdeling Stadsontwikkeling. Het betreft een technische wijziging, de inhoud van de mandaten wijzigt niet.</text:p>
            </text:list-item>
            <text:list-item text:style-override="id1-3-2-4-3-2">
              <text:number>B.</text:number>
              <text:p text:style-name="al">Zie onder A.</text:p>
            </text:list-item>
            <text:list-item text:style-override="id1-3-2-4-3-3">
              <text:number>C.</text:number>
              <text:p text:style-name="al">Zie onder A.</text:p>
            </text:list-item>
            <text:list-item text:style-override="id1-3-2-4-3-4">
              <text:number>D.</text:number>
              <text:p text:style-name="al">De mandaten ten aanzien van de Haven- en kadeverordening, in het huidige mandaatbesluit opgenomen in het register Economie, verhuizen naar het mandaatregister Stadsbeheer.</text:p>
            </text:list-item>
            <text:list-item text:style-override="id1-3-2-4-3-5">
              <text:number>E.</text:number>
              <text:p text:style-name="al">De mandaten ten aanzien van uitkeringen zelfstandigen, in het huidige mandaatbesluit opgenomen in het register Economie, verhuizen naar het mandaatregister Zorg en Inkomen.</text:p>
            </text:list-item>
            <text:list-item text:style-override="id1-3-2-4-3-6">
              <text:number>F.</text:number>
              <text:p text:style-name="al">De wijzigingen F en G vloeien voort uit een organisatorische wijziging: de naam van de afdeling Projectmanagement en Ruimtelijke Kwaliteit verandert in Stadsrealisatie. Het betreft een technische wijziging, de inhoud van de mandaten wijzigt niet.</text:p>
            </text:list-item>
            <text:list-item text:style-override="id1-3-2-4-3-7">
              <text:number>G.</text:number>
              <text:p text:style-name="al">Zie onder F.</text:p>
            </text:list-item>
            <text:list-item text:style-override="id1-3-2-4-3-8">
              <text:number>H.</text:number>
              <text:p text:style-name="al">Vanwege de organisatorische wijziging van de afdelingen Stadsontwikkeling en Stadsrealisatie, is de omschrijving van de nadere bepaling aangepast. In plaats van het noemen van alle afdelingen, is gekozen voor een generieke omschrijving. De vetgedrukte tekst is de nieuw voorgestelde tekst.</text:p>
            </text:list-item>
            <text:list-item text:style-override="id1-3-2-4-3-9">
              <text:number>I.</text:number>
              <text:p text:style-name="al">De Wet bijzondere opnemingen psychiatrische ziekenhuizen is vervangen door de Wet Verplichte Geestelijke Gezondheidszorg en de Wet zorg en dwang. Daarom is de omschrijving en de wettelijke grondslag van het mandaat gewijzigd. De procedure voor de crisismaatregel is er op gericht om snel de noodzakelijke verplichte zorg te kunnen verlenen om een ernstige crisissituatie het hoofd te kunnen bieden. In artikel 7:1 tweede lid van de Wvggz is bepaald dat de burgemeester een wethouder mandaat kan verlenen voor het nemen van een crisismaatregel.</text:p>
            </text:list-item>
            <text:list-item text:style-override="id1-3-2-4-3-10">
              <text:number>J.</text:number>
              <text:p text:style-name="al">De mandaatwijzigingen onder J., K., L., M. en N. vloeien voort uit wijzigingen in de topstructuur van de ambtelijke organisatie. De vetgedrukte tekst is de nieuw voorgestelde tekst.</text:p>
            </text:list-item>
            <text:list-item text:style-override="id1-3-2-4-3-11">
              <text:number>K.</text:number>
              <text:p text:style-name="al">Zie onder J.</text:p>
            </text:list-item>
            <text:list-item text:style-override="id1-3-2-4-3-12">
              <text:number>L.</text:number>
              <text:p text:style-name="al">Zie onder J.</text:p>
            </text:list-item>
            <text:list-item text:style-override="id1-3-2-4-3-13">
              <text:number>M.</text:number>
              <text:p text:style-name="al">Zie onder J.</text:p>
            </text:list-item>
            <text:list-item text:style-override="id1-3-2-4-3-14">
              <text:number>N.</text:number>
              <text:p text:style-name="al">Zie onder J.</text:p>
            </text:list-item>
            <text:list-item text:style-override="id1-3-2-4-3-15">
              <text:number>O.</text:number>
              <text:p text:style-name="al">Het college heeft reeds tot dit mandaat besloten op 14 november 2006. Omdat het wenselijk is dat alle verleende mandaten binnen de organisatie van de gemeente Nijmegen op één plek te raadplegen zijn, wordt het mandaat nu opgenomen in het Mandaatbesluit 2019. Het betreft dus geen nieuw mandaat, maar slechts een opname in het Mandaatbesluit 2019</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027</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27</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27</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Bestuur | Organisatie en beleid</meta:user-defined>
    <meta:user-defined meta:name="DC.source">hoofdstuk 10 van de Algemene wet bestuursrecht]|[1.0:c:BWBR0005537&amp;hoofdstuk=10&amp;g=2019-11-14</meta:user-defined>
    <meta:user-defined meta:name="OVERHEIDop.referentienummer">Collegebesluit d.d. 17 december 2019, nr 4.10</meta:user-defined>
    <meta:user-defined meta:name="DCTERMS.alternative">Mandaatbesluit gemeente Nijmegen 2019</meta:user-defined>
    <dc:language>nl</dc:language>
    <meta:user-defined meta:name="OVERHEID.Gemeente/DC.spatial">Nijmegen</meta:user-defined>
    <meta:user-defined meta:name="DC.title">Mandaatbesluit gemeente Nijmegen 2019</meta:user-defined>
    <meta:user-defined meta:name="DCTERMS.W3CDTF/DCTERMS.available">2020-03-20</meta:user-defined>
    <meta:user-defined meta:name="DCTERMS.W3CDTF/OVERHEIDop.jaargang">2020</meta:user-defined>
    <meta:user-defined meta:name="OVERHEIDop.publicationIssue">75027</meta:user-defined>
    <meta:user-defined meta:name="OVERHEIDop.betreftRegeling">CVDR623026_4</meta:user-defined>
    <meta:user-defined meta:name="xs:date/OVERHEIDop.startdatum">2020-03-21</meta:user-defined>
    <meta:user-defined meta:name="OVERHEIDop.GmbID/DC.identifier">gmb-2020-75027</meta:user-defined>
    <meta:user-defined meta:name="OVERHEIDop.versieInformatie"/>
  </office:meta>
</office:document-meta>
</file>