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Weversweg:  het schenken van zwak- alcoholhoudende drank tijdens de Albercros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Albergen, Weversweg </text:p>
            <text:p text:style-name="common-al">Wat: het schenken van zwak- alcoholhoudende drank tijdens de Albercross</text:p>
            <text:p text:style-name="common-al">Wanneer: van 5 tot en met 6 september 2020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5019</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019</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019</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het schenken van zwak- alcoholhoudende drank tijdens de Albercross</meta:user-defined>
    <dc:language>nl</dc:language>
    <meta:user-defined meta:name="OVERHEID.EPSG28992/DC.spatial">247364.613204489 489324.006461658</meta:user-defined>
    <meta:user-defined meta:name="DC.title">Gemeente Tubbergen - Ingekomen aanvraag: Albergen, Weversweg:  het schenken van zwak- alcoholhoudende drank tijdens de Albercross</meta:user-defined>
    <meta:user-defined meta:name="OVERHEID.PostcodeHuisnummer/OVERHEIDop.postcodeHuisnummer">7665RE 2</meta:user-defined>
    <meta:user-defined meta:name="OVERHEIDop.straatnaam">Vleerweg</meta:user-defined>
    <meta:user-defined meta:name="OVERHEIDop.woonplaats">Albergen</meta:user-defined>
    <meta:user-defined meta:name="DCTERMS.W3CDTF/DCTERMS.available">2020-03-24</meta:user-defined>
    <meta:user-defined meta:name="DCTERMS.W3CDTF/OVERHEIDop.jaargang">2020</meta:user-defined>
    <meta:user-defined meta:name="OVERHEIDop.publicationIssue">75019</meta:user-defined>
    <meta:user-defined meta:name="OVERHEIDop.GmbID/DC.identifier">gmb-2020-75019</meta:user-defined>
    <meta:user-defined meta:name="OVERHEIDop.versieInformatie"/>
  </office:meta>
</office:document-meta>
</file>