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10*"/>
    </style:style>
    <style:style style:family="table-column" style:parent-style-name="colspec" style:name="id1-3-2-4-3-1-6">
      <style:table-column-properties style:rel-column-width="10*"/>
    </style:style>
    <style:style style:family="table-column" style:parent-style-name="colspec" style:name="id1-3-2-4-3-1-7">
      <style:table-column-properties style:rel-column-width="10*"/>
    </style:style>
    <style:style style:family="table-column" style:parent-style-name="colspec" style:name="id1-3-2-4-3-1-8">
      <style:table-column-properties style:rel-column-width="25*"/>
    </style:style>
    <style:style style:family="table-column" style:parent-style-name="colspec" style:name="id1-3-2-5-27-1-1">
      <style:table-column-properties style:rel-column-width="47*"/>
    </style:style>
    <style:style style:family="table-column" style:parent-style-name="colspec" style:name="id1-3-2-5-27-1-2">
      <style:table-column-properties style:rel-column-width="40*"/>
    </style:style>
  </office:automatic-styles>
  <office:body>
    <office:text>
      <text:p text:style-name="new_page_staatscourant"/>
      <text:p text:style-name="single-kop-titel">Mandaatbesluitregeling 2020 van de gemeente Ridderkerk voor verlening van mandaat en volmacht aan functionarissen van de BAR-organisatie en de gemeentesecretaris van Ridderkerk</text:p>
      <text:section text:name="regeling_id1-3-2" text:style-name="regeling">
        <text:section text:name="aanhef_id1-3-2-1" text:style-name="aanhef">
          <text:section text:name="preambule_id1-3-2-1-1" text:style-name="preambule">
            <text:p text:style-name="al">Het College van Burgemeester en Wethouders en de Burgemeester van de gemeente Ridderkerk ieder voor zover het zijn/ haar bevoegdheden betreft;</text:p>
            <text:p text:style-name="al"/>
            <text:p text:style-name="al">
            <text:span text:style-name="nadrukcur">Overwegende dat,</text:span>
          </text:p>
            <text:p text:style-name="al">de Colleges van Burgemeester en Wethouders en de Burgemeesters van de gemeenten Barendrecht, Albrandswaard en Ridderkerk per 1 januari 2014 de Gemeenschappelijke Regeling BAR-Organisatie hebben opgericht om hun gehele ambtelijke organisaties te integreren in één publiekrechtelijk samenwerkingsverband met als doel het bewerkstelligen van een kwalitatief hoogwaardige en een doelmatige uitvoering van de door de deelnemende gemeenten aan het openbaar lichaam BAR-organisatie opgedragen (wettelijke) taken;</text:p>
            <text:p text:style-name="al"/>
            <text:p text:style-name="al">in artikel 4 van de Gemeenschappelijke Regeling BAR-organisatie is bepaald dat de deelnemende gemeenten door de BAR-organisatie een takenpakket laten uitvoeren, dat zich in ieder geval uitstrekt tot de volgende werkzaamheden:</text:p>
            <text:list text:style-name="id1-3-2-1-1-7">
              <text:list-item text:style-override="id1-3-2-1-1-7-1">
                <text:number>-</text:number>
                <text:p text:style-name="al">beleidsontwikkeling en beleidsvoorbereiding,</text:p>
              </text:list-item>
              <text:list-item text:style-override="id1-3-2-1-1-7-2">
                <text:number>-</text:number>
                <text:p text:style-name="al">uitvoering van het gemeentelijk beleid en haar wettelijke taken,</text:p>
              </text:list-item>
              <text:list-item text:style-override="id1-3-2-1-1-7-3">
                <text:number>-</text:number>
                <text:p text:style-name="al">toezicht op en handhaving van de hiervoor genoemde uitvoering;</text:p>
              </text:list-item>
            </text:list>
            <text:p text:style-name="al">het College van Burgemeester en Wethouders en de Burgemeester van de gemeente Ridderkerk zoveel mogelijk de aan hen, uit welke hoofde dan ook, toekomende uitvoerings-, ambtelijke vertegenwoordigings- en ondertekeningsbevoegdheden door middel van mandaat, machtiging of volmacht wensen te verlenen aan de daarvoor aangewezen functionarissen van de BAR-organisatie;</text:p>
            <text:p text:style-name="al"/>
            <text:p text:style-name="al">in artikel 5 van de Gemeenschappelijke Regeling BAR-organisatie is bepaald, dat de bevoegde bestuursorganen van de deelnemende gemeenten in het mandatenregister en afzonderlijke mandaatbesluiten bepalen welke bevoegdheden -die samenhangen met de taakgebieden zoals omschreven in artikel 4 Gemeenschappelijke Regeling BAR-organisatie- verleend dienen te worden aan de BAR-organisatie;</text:p>
            <text:p text:style-name="al"/>
            <text:p text:style-name="al">buiten de onderhavige mandaatbesluitregeling, met bijbehorend mandaatregister, vallen:</text:p>
            <text:list text:style-name="id1-3-2-1-1-13">
              <text:list-item text:style-override="id1-3-2-1-1-13-1">
                <text:number>-</text:number>
                <text:p text:style-name="al">de geattribueerde bevoegdheden aan onder andere de heffingsambtenaar, invorderingsambtenaar, BOA’s en leerplichtambtenaar,</text:p>
              </text:list-item>
              <text:list-item text:style-override="id1-3-2-1-1-13-2">
                <text:number>-</text:number>
                <text:p text:style-name="al">de bevoegdheden voor de Commissie Bezwaarschriften,</text:p>
              </text:list-item>
              <text:list-item text:style-override="id1-3-2-1-1-13-3">
                <text:number>-</text:number>
                <text:p text:style-name="al">de aanwijzingsbesluiten voor de heffingsambtenaar, invorderingsambtenaar, BOA’s en leerplichtambtenaar en</text:p>
              </text:list-item>
              <text:list-item text:style-override="id1-3-2-1-1-13-4">
                <text:number>-</text:number>
                <text:p text:style-name="al">de mandaten, volmachten en machtigingen verleend aan derden.</text:p>
              </text:list-item>
            </text:list>
            <text:p text:style-name="al">
            <text:span text:style-name="nadrukcur">Gelet op,</text:span>
          </text:p>
            <text:p text:style-name="al">onder andere artikelen 160 en 171 van de Gemeentewet, artikel 3:60 van het Burgerlijke Wetboek, afdeling 10.1.1 van de Algemene wet bestuursrecht (=Awb) en de gemeenschappelijke regeling BAR-organisatie;</text:p>
          </text:section>
          <text:section text:name="afkondiging_id1-3-2-1-2" text:style-name="afkondiging">
            <text:p text:style-name="afkondiging_top"/>
            <text:p text:style-name="al">
            <text:span text:style-name="nadrukvet">
              <text:span text:style-name="nadrukondlijn">Besluiten;</text:span>
            </text:span>
          </text:p>
            <text:list text:style-name="id1-3-2-1-2-2">
              <text:list-item text:style-override="id1-3-2-1-2-2-1">
                <text:number>I.</text:number>
                <text:p text:style-name="al">De “<text:span text:style-name="nadrukcur">mandaatbesluitregeling 2020 van de gemeente Ridderkerk voor de BAR-organisatie en de gemeentesecretaris van de gemeente Ridderkerk</text:span>” vast te stellen als algemeen kader voor de BAR-organisatie bij de uitoefening van de bij de regeling behorende mandaten uit het mandaatregister.</text:p>
              </text:list-item>
              <text:list-item text:style-override="id1-3-2-1-2-2-2">
                <text:number>II.</text:number>
                <text:p text:style-name="al">Het <text:span text:style-name="nadrukcur">mandaatregister</text:span> bij de “<text:span text:style-name="nadrukcur">mandaatbesluitregeling 2020 van de gemeente Ridderkerk voor de BAR-organisatie en de gemeentesecretaris van de gemeente Ridderkerk”</text:span> vast te stellen en de bevoegdheden krachtens mandaat, volmacht en machtiging te verlenen aan de aangewezen functionarissen die onder gezag staan van de BAR-organisatie met inachtneming van de door de mandaatgever gestelde kaders, voorwaarden, beperkingen en instructies, zoals vermeld in de mandaatbesluitregeling en het mandaatregister.</text:p>
              </text:list-item>
              <text:list-item text:style-override="id1-3-2-1-2-2-3">
                <text:number>III.</text:number>
                <text:p text:style-name="al">Op het moment van de inwerkingtreding van de <text:span text:style-name="nadrukcur">mandaatbesluitregeling 2020 van de gemeente Ridderkerk voor de BAR-organisatie</text:span> met bijbehorende mandaatregister worden ingetrokken de <text:span text:style-name="nadrukcur">mandaat-, volmacht- en machtigingsbesluit Ridderkerk </text:span>van 17 december 2013 en het <text:span text:style-name="nadrukcur">mandaatregister Ridderkerk/ BAR-organisatie 2014</text:span> van 17 december 201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mandaatbesluitregeling wordt verstaan onder:</text:p>
            <text:list text:style-name="id1-3-2-2-1-3">
              <text:list-item text:style-override="id1-3-2-2-1-3-1">
                <text:number>-</text:number>
                <text:p text:style-name="al">
                <text:span text:style-name="nadrukondlijn">Bestuursorgaan</text:span>: het College van Burgemeester en Wethouders of de Burgemeester van de Gemeente.</text:p>
              </text:list-item>
              <text:list-item text:style-override="id1-3-2-2-1-3-2">
                <text:number>-</text:number>
                <text:p text:style-name="al">
                <text:span text:style-name="nadrukondlijn">Derden</text:span>: andere natuurlijke en publiekrechtelijke rechtspersonen dan</text:p>
                <text:list text:style-name="id1-3-2-2-1-3-2-3">
                  <text:list-item text:style-override="id1-3-2-2-1-3-2-3-1">
                    <text:number>a.</text:number>
                    <text:p text:style-name="al">de deelnemende gemeente Barendrecht, gemeente Albrandswaard en de gemeente Ridderkerk en</text:p>
                  </text:list-item>
                  <text:list-item text:style-override="id1-3-2-2-1-3-2-3-2">
                    <text:number>b.</text:number>
                    <text:p text:style-name="al">de Functionarissen.</text:p>
                  </text:list-item>
                </text:list>
              </text:list-item>
              <text:list-item text:style-override="id1-3-2-2-1-3-3">
                <text:number>-</text:number>
                <text:p text:style-name="al">
                <text:span text:style-name="nadrukondlijn">Directieraad</text:span>: de algemeen directeuren, de directeuren, de concerncontroller en de directiesecretaris vormen samen de directieraad van de BAR-organisatie.</text:p>
              </text:list-item>
              <text:list-item text:style-override="id1-3-2-2-1-3-4">
                <text:number>-</text:number>
                <text:p text:style-name="al">
                <text:span text:style-name="nadrukondlijn">Functionaris</text:span>: een Leidinggevende of een medewerker van de BAR-organisatie die via (arbeids-/ inhuur-/ detacherings)overeenkomst onder gezag staat van het Dagelijks Bestuur en de Directieraad van de BAR-organisatie en een functie, project, opdracht, programma of takenpakket uitvoert. Denk aan ambtenaren, arbeidscontractanten, stagiaires, uitzendkrachten, gedetacheerd personeel, inleenkrachten, zzp-ers ed.</text:p>
              </text:list-item>
              <text:list-item text:style-override="id1-3-2-2-1-3-5">
                <text:number>-</text:number>
                <text:p text:style-name="al">
                <text:span text:style-name="nadrukondlijn">Gemeente</text:span>: de gemeente Ridderkerk.</text:p>
              </text:list-item>
              <text:list-item text:style-override="id1-3-2-2-1-3-6">
                <text:number>-</text:number>
                <text:p text:style-name="al">
                <text:span text:style-name="nadrukondlijn">Gemandateerde</text:span>: een Functionaris waaraan door een Mandaatgever bevoegdheden (mandaten, machtigingen en volmachten) zijn verleend om uit naam van de Mandaatgever besluiten te nemen of (rechts)handelingen te verrichten</text:p>
              </text:list-item>
              <text:list-item text:style-override="id1-3-2-2-1-3-7">
                <text:number>-</text:number>
                <text:p text:style-name="al">
                <text:span text:style-name="nadrukondlijn">Leidinggevende</text:span>: de direct hogere leidinggevende van de Functionaris in de lijn aan wie het mandaat is verleend. Voor een medewerker is dit zijn teamleider, manager en directeur die functioneel de verantwoordelijkheid dragen voor de werkzaamheden van de Functionaris.</text:p>
              </text:list-item>
              <text:list-item text:style-override="id1-3-2-2-1-3-8">
                <text:number>-</text:number>
                <text:p text:style-name="al">
                <text:span text:style-name="nadrukondlijn">Mandaatbesluitregeling</text:span>: de door de Mandaatgever vastgestelde kaders met algemene richtlijnen voor de Gemandateerde die bij de uitoefening van de gemandateerde bevoegdheden in acht moeten worden genomen;</text:p>
              </text:list-item>
              <text:list-item text:style-override="id1-3-2-2-1-3-9">
                <text:number>-</text:number>
                <text:p text:style-name="al">
                <text:span text:style-name="nadrukondlijn">Machtiging</text:span>: de bevoegdheid om namens een Bestuursorgaan feitelijke handelingen te verrichten; handelingen zijn noch besluiten noch privaatrechtelijke rechtshandelingen (art.10:12 Awb).</text:p>
              </text:list-item>
              <text:list-item text:style-override="id1-3-2-2-1-3-10">
                <text:number>-</text:number>
                <text:p text:style-name="al">
                <text:span text:style-name="nadrukondlijn">Mandaat</text:span>: de bevoegdheid om in naam van het Bestuursorgaan (publiekrechtelijke) besluiten te nemen (artikel 10:1 van de Awb).</text:p>
              </text:list-item>
              <text:list-item text:style-override="id1-3-2-2-1-3-11">
                <text:number>-</text:number>
                <text:p text:style-name="al">
                <text:span text:style-name="nadrukondlijn">Mandaatgever</text:span>: het College van Burgemeester en Wethouders of de Burgemeester die aan de Gemandateerde een in het Mandaatregister opgenomen bevoegdheid verleent om in zijn/ haar naam besluiten, privaatrechtelijke rechtshandelingen te nemen of handelingen te verrichten.</text:p>
              </text:list-item>
              <text:list-item text:style-override="id1-3-2-2-1-3-12">
                <text:number>-</text:number>
                <text:p text:style-name="al">
                <text:span text:style-name="nadrukondlijn">Mandaatregister </text:span>(bijlage 1): het overzicht van de door de Mandaatgever aan de Gemandateerde verleende mandaten, machtigingen en volmachten met inbegrip van de specifiek voor de bevoegdheid geldende voorwaarden, beperkingen en instructies.</text:p>
              </text:list-item>
              <text:list-item text:style-override="id1-3-2-2-1-3-13">
                <text:number>-</text:number>
                <text:p text:style-name="al">
                <text:span text:style-name="nadrukondlijn">Portefeuillehouder</text:span>: een lid van het College van Burgemeester en Wethouders aan wie bepaalde aandachtsgebieden zijn toegewezen.</text:p>
              </text:list-item>
              <text:list-item text:style-override="id1-3-2-2-1-3-14">
                <text:number>-</text:number>
                <text:p text:style-name="al">
                <text:span text:style-name="nadrukondlijn">Volmacht</text:span>: de bevoegdheid om namens een bestuursorgaan privaatrechtelijke rechtshandelingen te verrichten (artikel 10:12 Awb juncto artikel 3:60 van het Burgerlijke Wetboek).</text:p>
              </text:list-item>
            </text:list>
          </text:section>
          <text:section text:name="artikel_id1-3-2-2-2" text:style-name="artikel">
            <text:p text:style-name="artikel_kop_titel"><text:span text:style-name="artikel_kop_label">Artikel</text:span> <text:span text:style-name="artikel_kop_nr">2</text:span> Schakelbepaling</text:p>
            <text:p text:style-name="al">Voor de toepassing van deze mandaatbesluitregeling en het mandaatregister (bijlage 1) wordt met mandaat gelijkgesteld het verlenen van een volmacht of machtiging (artikel 10:12 Awb en artikel 3:60 van het Burgerlijke Wetboek).</text:p>
          </text:section>
          <text:section text:name="artikel_id1-3-2-2-3" text:style-name="artikel">
            <text:p text:style-name="artikel_kop_titel"><text:span text:style-name="artikel_kop_label">Artikel</text:span> <text:span text:style-name="artikel_kop_nr">3</text:span> Reikwijdte regeling</text:p>
            <text:list text:style-name="id1-3-2-2-3-2">
              <text:list-item text:style-override="id1-3-2-2-3-2">
                <text:number>1.</text:number>
                <text:p text:style-name="al">Aan Functionarissen van de BAR-organisatie worden mandaten, volmachten en machtigingen verleend ten aanzien van de aan het College van Burgemeester en Wethouders respectievelijk de Burgemeester toegekende bevoegdheden en uitvoeringshandelingen.</text:p>
              </text:list-item>
              <text:list-item text:style-override="id1-3-2-2-3-3">
                <text:number>2.</text:number>
                <text:p text:style-name="al">Mandaten, volmachten en machtigingen welke door een bestuursorgaan van de gemeente aan Derden zijn verleend, vallen niet onder de reikwijdte van deze mandaatbesluitregeling.</text:p>
              </text:list-item>
              <text:list-item text:style-override="id1-3-2-2-3-4">
                <text:number>3.</text:number>
                <text:p text:style-name="al">De Directieraad mag de functiebenamingen van de gemandateerde functionarissen en organisatorische eenheden (zoals namen van clusters en teams) van de BAR-organisatie waaraan mandaten zijn verleend wijzigen, mits het mandaat daardoor niet op een functionaris met een ander hiërarchisch niveau komt te rusten dan waarin het mandaatregister en deze mandaatbesluitregeling voorzien.</text:p>
              </text:list-item>
            </text:list>
          </text:section>
          <text:section text:name="artikel_id1-3-2-2-4" text:style-name="artikel">
            <text:p text:style-name="artikel_kop_titel"><text:span text:style-name="artikel_kop_label">Artikel</text:span> <text:span text:style-name="artikel_kop_nr">4</text:span> Geen onder-mandaat</text:p>
            <text:list text:style-name="id1-3-2-2-4-2">
              <text:list-item text:style-override="id1-3-2-2-4-2">
                <text:number>1.</text:number>
                <text:p text:style-name="al">De Gemandateerde mag mandaten, volmachten en machtigingen noch aan een andere Functionaris noch aan een derde verlenen.</text:p>
              </text:list-item>
              <text:list-item text:style-override="id1-3-2-2-4-3">
                <text:number>2.</text:number>
                <text:p text:style-name="al">De bevoegdheid die verleend is aan een Gemandateerde mag ook door zijn hogere leidinggevenden, (zijnde teamleider, manager, directeur) worden uitgeoefend, doch niet door de Directieraad of het Dagelijks Bestuur.</text:p>
              </text:list-item>
              <text:list-item text:style-override="id1-3-2-2-4-4">
                <text:number>3.</text:number>
                <text:p text:style-name="al">De gemeentesecretaris van de Gemeente mag alle bevoegdheden uit het Mandaatregister uitoefenen, behoudens voor zover uit het Mandaatregister blijkt dat dit voor een specifieke bevoegdheid niet het geval is.</text:p>
              </text:list-item>
            </text:list>
          </text:section>
          <text:section text:name="artikel_id1-3-2-2-5" text:style-name="artikel">
            <text:p text:style-name="artikel_kop_titel"><text:span text:style-name="artikel_kop_label">Artikel</text:span> <text:span text:style-name="artikel_kop_nr">5</text:span> Besluit, kaders en ondertekening</text:p>
            <text:list text:style-name="id1-3-2-2-5-2">
              <text:list-item text:style-override="id1-3-2-2-5-2">
                <text:number>1.</text:number>
                <text:p text:style-name="al">De Gemandateerde neemt bij de uitoefening van de gemandateerde bevoegdheid de van toepassing zijnde (lokale) regelgeving, richtlijnen, circulaires, jurisprudentie en beleidsregels in acht.</text:p>
              </text:list-item>
              <text:list-item text:style-override="id1-3-2-2-5-3">
                <text:number>2.</text:number>
                <text:p text:style-name="al">De Gemandateerde oefent het mandaat uit binnen de normale taakinhoud van de functie.</text:p>
              </text:list-item>
              <text:list-item text:style-override="id1-3-2-2-5-4">
                <text:number>3.</text:number>
                <text:p text:style-name="al">Onverminderd het bepaalde in het eerste lid wordt het mandaat uitgeoefend met inachtneming van de bepalingen uit deze mandaatbesluitregeling en de specifieke voorwaarden, beperkingen en instructies die zijn vermeld in het Mandaatregister (bijlage 1) of individuele mandaatbesluiten.</text:p>
              </text:list-item>
              <text:list-item text:style-override="id1-3-2-2-5-5">
                <text:number>4.</text:number>
                <text:p text:style-name="al">Het bepaalde in het derde lid laat onverlet de bevoegdheid van de Mandaatgever om ook algemene instructies of instructies voor een bepaald geval te geven, die bij de uitoefening van de gemandateerde bevoegdheid in acht moeten worden genomen.</text:p>
              </text:list-item>
              <text:list-item text:style-override="id1-3-2-2-5-6">
                <text:number>5.</text:number>
                <text:p text:style-name="al">Het mandaat omvat tevens het verrichten van alle voorbereidings- en uitvoeringshandelingen die bij de uitoefening van de mandaatbevoegdheid horen, zoals:</text:p>
                <text:list text:style-name="id1-3-2-2-5-6-3">
                  <text:list-item text:style-override="id1-3-2-2-5-6-3-1">
                    <text:number>a.</text:number>
                    <text:p text:style-name="al">het verstrekken van mondelinge en/ of schriftelijke informatie over gegevens van feitelijke en objectieve aard,</text:p>
                  </text:list-item>
                  <text:list-item text:style-override="id1-3-2-2-5-6-3-2">
                    <text:number>b.</text:number>
                    <text:p text:style-name="al">het verzenden van ontvangstbewijzen,</text:p>
                  </text:list-item>
                  <text:list-item text:style-override="id1-3-2-2-5-6-3-3">
                    <text:number>c.</text:number>
                    <text:p text:style-name="al">het voeren van overige correspondentie en verrichten van administratieve handelingen,</text:p>
                  </text:list-item>
                  <text:list-item text:style-override="id1-3-2-2-5-6-3-4">
                    <text:number>d.</text:number>
                    <text:p text:style-name="al">het vragen van adviezen en inwinnen van inlichtingen en informatie,</text:p>
                  </text:list-item>
                  <text:list-item text:style-override="id1-3-2-2-5-6-3-5">
                    <text:number>e.</text:number>
                    <text:p text:style-name="al">het verzorgen van bekendmakingen, kennisgevingen en andere publicaties,</text:p>
                  </text:list-item>
                  <text:list-item text:style-override="id1-3-2-2-5-6-3-6">
                    <text:number>f.</text:number>
                    <text:p text:style-name="al">zorg dragen voor voorlichting aan burgers en bedrijven.</text:p>
                  </text:list-item>
                </text:list>
              </text:list-item>
              <text:list-item text:style-override="id1-3-2-2-5-7">
                <text:number>6.</text:number>
                <text:p text:style-name="al">Tenzij in het Mandaatregister anders is bepaald, omvat het mandaat zowel de bevoegdheid tot het nemen van besluiten als de ondertekening van de in mandaat genomen besluiten alsmede de ondertekening van andere namens het Bestuursorgaan ter zake van die bevoegdheid uitgaande stukken.</text:p>
              </text:list-item>
              <text:list-item text:style-override="id1-3-2-2-5-8">
                <text:number>7.</text:number>
                <text:p text:style-name="al">De ondertekening van besluiten en stukken op grond van een verstrekt mandaat vindt plaats conform de voorgeschreven ondertekening, zoals verwoord in bijlage 2.</text:p>
              </text:list-item>
            </text:list>
          </text:section>
          <text:section text:name="artikel_id1-3-2-2-6" text:style-name="artikel">
            <text:p text:style-name="artikel_kop_titel"><text:span text:style-name="artikel_kop_label">Artikel</text:span> <text:span text:style-name="artikel_kop_nr">6</text:span> Uitzonderingen</text:p>
            <text:list text:style-name="id1-3-2-2-6-2">
              <text:list-item text:style-override="id1-3-2-2-6-2">
                <text:number>1.</text:number>
                <text:p text:style-name="al">De Gemandateerde mag geen gebruik maken van de gemandateerde bevoegdheid, indien:</text:p>
                <text:list text:style-name="id1-3-2-2-6-2-3">
                  <text:list-item text:style-override="id1-3-2-2-6-2-3-1">
                    <text:number>a.</text:number>
                    <text:p text:style-name="al">het besluit een afwijking zou inhouden van enerzijds de bestaande regelgeving, circulaires en jurisprudentie en anderzijds lokale regelingen, beleid, richtlijnen, voorschriften en dergelijke van (het bevoegde Bestuursorgaan van) de Gemeente;</text:p>
                  </text:list-item>
                  <text:list-item text:style-override="id1-3-2-2-6-2-3-2">
                    <text:number>b.</text:number>
                    <text:p text:style-name="al">het besluit een overschrijding van gemeentelijke budgetten of kredieten zou inhouden;</text:p>
                  </text:list-item>
                  <text:list-item text:style-override="id1-3-2-2-6-2-3-3">
                    <text:number>c.</text:number>
                    <text:p text:style-name="al">het besluit mogelijk grote financiële aansprakelijkheid tot gevolg kan hebben;</text:p>
                  </text:list-item>
                  <text:list-item text:style-override="id1-3-2-2-6-2-3-4">
                    <text:number>d.</text:number>
                    <text:p text:style-name="al">de Mandaatgever vooraf te kennen heeft gegeven zelf te willen beslissen c.q. te willen ondertekenen;</text:p>
                  </text:list-item>
                  <text:list-item text:style-override="id1-3-2-2-6-2-3-5">
                    <text:number>e.</text:number>
                    <text:p text:style-name="al">uit overleg met de Portefeuillehouder blijkt dat deze het voorstel zelf aan het bevoegde Bestuursorgaan wil voorleggen;</text:p>
                  </text:list-item>
                  <text:list-item text:style-override="id1-3-2-2-6-2-3-6">
                    <text:number>f.</text:number>
                    <text:p text:style-name="al">advies nodig is van andere organisatieonderdelen van de BAR-organisatie en dit advies en het eigen standpunt van de Gemandateerde niet op elkaar aansluiten of niet tot dezelfde conclusie leiden, tenzij de verantwoordelijke portefeuillehouder alsnog “instemt” met de uitoefening van het mandaat;</text:p>
                  </text:list-item>
                  <text:list-item text:style-override="id1-3-2-2-6-2-3-7">
                    <text:number>g.</text:number>
                    <text:p text:style-name="al">het besluit de uitoefening van een hardheidsclausule inhoudt, tenzij uit het Mandaatregister expliciet blijkt dat de bevoegdheid tot het nemen van een besluit over de toepassing van de desbetreffende hardheidsclausule is gemandateerd;</text:p>
                  </text:list-item>
                </text:list>
              </text:list-item>
              <text:list-item text:style-override="id1-3-2-2-6-3">
                <text:number>2.</text:number>
                <text:p text:style-name="al">Indien één of meer van de in het eerste lid omschreven situaties zich voordoet, besluit het ter zake bevoegde bestuursorgaan zelf.</text:p>
              </text:list-item>
            </text:list>
          </text:section>
          <text:section text:name="artikel_id1-3-2-2-7" text:style-name="artikel">
            <text:p text:style-name="artikel_kop_titel"><text:span text:style-name="artikel_kop_label">Artikel</text:span> <text:span text:style-name="artikel_kop_nr">7</text:span> Actualiseren</text:p>
            <text:list text:style-name="id1-3-2-2-7-2">
              <text:list-item text:style-override="id1-3-2-2-7-2">
                <text:number>1.</text:number>
                <text:p text:style-name="al">De Mandaatbesluitregeling en het bijbehorende Mandaatregister worden elk jaar opnieuw beoordeeld op actualiteit, functionaliteit en efficiëntie en waar nodig aangepast. Deze jaarlijkse aanpassing zal overeenkomstig het bepaalde in artikel 9 worden bekendgemaakt.</text:p>
              </text:list-item>
              <text:list-item text:style-override="id1-3-2-2-7-3">
                <text:number>2.</text:number>
                <text:p text:style-name="al">Nieuwe mandaten die het College van Burgemeester en Wethouders en/ of de Burgemeester van de gemeente Ridderkerk in de loop van het jaar verlenen, worden toegevoegd aan het Mandaatregister.</text:p>
              </text:list-item>
            </text:list>
          </text:section>
          <text:section text:name="artikel_id1-3-2-2-8" text:style-name="artikel">
            <text:p text:style-name="artikel_kop_titel"><text:span text:style-name="artikel_kop_label">Artikel</text:span> <text:span text:style-name="artikel_kop_nr">8</text:span> Intrekking oudere mandaten aan de ambtelijke organisatie</text:p>
            <text:p text:style-name="al">Op het moment van de inwerkingtreding van de <text:span text:style-name="nadrukcur">mandaatbesluitregeling 2020 van de gemeente Ridderkerk voor de BAR-organisatie en de gemeentesecretaris van de gemeente Ridderkerk,</text:span> met bijbehorende Mandaatregister, worden ingetrokken <text:span text:style-name="nadrukcur">mandaat-, volmacht- en machtigingsbesluit Ridderkerk </text:span>van 17 december 2013 en het <text:span text:style-name="nadrukcur">mandaatregister Ridderkerk/BAR-organisatie 2014</text:span> van 17 december 2013.</text:p>
          </text:section>
          <text:section text:name="artikel_id1-3-2-2-9" text:style-name="artikel">
            <text:p text:style-name="artikel_kop_titel"><text:span text:style-name="artikel_kop_label">Artikel</text:span> <text:span text:style-name="artikel_kop_nr">9</text:span> Bekendmaking en inwerkingtreding</text:p>
            <text:p text:style-name="al">Deze Mandaatbesluitregeling met het bijbehorende Mandaatregister treden in werking op de eerste dag na de bekendmaking.</text:p>
          </text:section>
          <text:section text:name="artikel_id1-3-2-2-10" text:style-name="artikel">
            <text:p text:style-name="artikel_kop_titel"><text:span text:style-name="artikel_kop_label">Artikel</text:span> <text:span text:style-name="artikel_kop_nr">10</text:span> Citeertitel</text:p>
            <text:p text:style-name="al">Dit besluit kan worden aangehaald als “<text:span text:style-name="nadrukcur">mandaatbesluitregeling 2020 van de gemeente </text:span>Ridderkerk <text:span text:style-name="nadrukcur">voor de BAR-organisatie en de gemeentesecretaris van de gemeente Ridderkerk</text:span>” .</text:p>
            <text:p text:style-name="al"/>
          </text:section>
        </text:section>
        <text:section text:name="regeling-sluiting_id1-3-2-3" text:style-name="regeling-sluiting">
          <text:section text:name="gegeven_id1-3-2-3-1" text:style-name="gegeven">
            <text:p text:style-name="dagtekening">
            <text:span text:style-name="datum">Aldus besloten d.d. 18 februari 2020, </text:span>
          </text:p>
          </text:section>
          <text:section text:name="ondertekening_id1-3-2-3-2">
            <text:p><text:span text:style-name="deze">Burgemeester en wethouders van Ridderkerk,</text:span></text:p>
            <text:p><text:span text:style-name="functie">Secretaris,</text:span></text:p>
            <text:p><text:span text:style-name="ondertekening_naam">
            <text:span text:style-name="voornaam">Dhr. H.W.J.</text:span>
            <text:span text:style-name="achternaam">Klaucke</text:span>
          </text:span></text:p>
          </text:section>
          <text:section text:name="ondertekening_id1-3-2-3-3">
            <text:p><text:span text:style-name="functie">Burgemeester,</text:span></text:p>
            <text:p><text:span text:style-name="ondertekening_naam">
            <text:span text:style-name="voornaam">mevr. A.</text:span>
            <text:span text:style-name="achternaam">Attema</text:span>
          </text:span></text:p>
            <text:p><text:span text:style-name="functie"> </text:span></text:p>
          </text:section>
          <text:section text:name="gegeven_id1-3-2-3-4" text:style-name="gegeven">
            <text:p text:style-name="dagtekening">
            <text:span text:style-name="datum">Aldus vastgesteld op 21 februari 2020 voor haar bevoegdheden, </text:span>
          </text:p>
          </text:section>
          <text:section text:name="ondertekening_id1-3-2-3-5">
            <text:p><text:span text:style-name="functie">De burgemeester van Ridderkerk,</text:span></text:p>
            <text:p><text:span text:style-name="ondertekening_naam">
            <text:span text:style-name="voornaam">mevr. A.</text:span>
            <text:span text:style-name="achternaam">Attema</text:span>
          </text:span></text:p>
          </text:section>
        </text:section>
        <text:section text:name="bijlage_id1-3-2-4" text:style-name="bijlage">
          <text:p text:style-name="bijlage_top"/>
          <text:p text:style-name="hoofdstuk_kop"><text:span text:style-name="label">BIJLAGE</text:span> <text:span text:style-name="nr">1:</text:span> Register voor mandaten, machtigingen en volmachten van het College of de Burgemeester aan functionarissen van de Gemeenschappelijke Regeling BAR-organisati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heid van</text:span>
                  </text:p>
                </table:table-cell>
                <table:table-cell table:style-name="cell_frame_all" table:number-rows-spanned="1" table:number-columns-spanned="1">
                  <text:p text:style-name="table_al">
                    <text:span text:style-name="nadrukvet">Geen mandaat verleend aan BAR-organisatie wel aan</text:span>
                  </text:p>
                </table:table-cell>
                <table:table-cell table:style-name="cell_frame_all" table:number-rows-spanned="1" table:number-columns-spanned="1">
                  <text:p text:style-name="table_al">
                    <text:span text:style-name="nadrukvet">mandaat verleend aan functionaris (roepnaam)</text:span>
                  </text:p>
                </table:table-cell>
                <table:table-cell table:style-name="cell_frame_all" table:number-rows-spanned="1" table:number-columns-spanned="1">
                  <text:p text:style-name="table_al">
                    <text:span text:style-name="nadrukvet">onder verantwoordelijkheid</text:span>
                  </text:p>
                  <text:p text:style-name="table_al">
                    <text:span text:style-name="nadrukvet">CLUSTER</text:span>
                  </text:p>
                </table:table-cell>
                <table:table-cell table:style-name="cell_frame_all" table:number-rows-spanned="1" table:number-columns-spanned="1">
                  <text:p text:style-name="table_al">
                    <text:span text:style-name="nadrukvet">onder verantwoordelijkheid</text:span>
                  </text:p>
                  <text:p text:style-name="table_al">
                    <text:span text:style-name="nadrukvet">TEAM</text:span>
                  </text:p>
                </table:table-cell>
                <table:table-cell table:style-name="cell_frame_all" table:number-rows-spanned="1" table:number-columns-spanned="1">
                  <text:p text:style-name="table_al">
                    <text:span text:style-name="nadrukvet">Randvoorwaarden / Instructies / 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ijzigen van benamingen voor functionarissen, clusters en teams waaraan onder-mandaten zijn verleend in dit regist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ie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verlenen van mandaten aan een lager hierarchisch niveau is een collegebesluit vereist</text:p>
                  <text:p text:style-name="table_al">Het DB van de BAR-organisatie is verantwoordelijk voor de indeling van haar organisatie en is de werkgever van de ambtenaren die voor de gemeente taken uitvoeren. Daardoor is de BAR-organisatie vrij in het herverdelen van taken en het verstreken van opdrachten en werkzaamheden aan organisatorische eenheden en functionariss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eren van correspondentie, verstrekken van informatie, ondertekenen van brieven, versturen ontvangstbevestigingen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lang er geen sprake is van besluiten, beschikkingen of toezeggingen en de werkzaamheden onderdeel uitmaken van de door de leidinggevende opgedragen taken en verantwoordelijkheden.</text:p>
                  <text:p text:style-name="table_al">Uitgezonderd de ontvangstbevestigingen voor bezwaar en beroepsprocedures en correspondentie van bestuursorganen of manage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oorzenden verkeerd geadresseerde verzoeken, aanvragen, correspondentie en mails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nder achterhouden van kop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sturen voortgangsberi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aten aanvullen van niet-complete aanvragen op grond van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iet in behandeling nemen van aanvragen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dagen van de beslissing op een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uitzondering van het verdagingsbesluit voor bezwaar, dat is opgenomen in de Verordening bezwaarschrifte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 nemen voor afdoen klacht of mel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uitzondering van klachten over bestuursorganen, bestuurders, gemeentesecretaris en griffiemedewerker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tot kennelijke niet ontvankelijkheid bezwaarschri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op <text:span text:style-name="nadrukvet">bezwaarschriften in afwijking</text:span> van advies Commissie bezwaa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besluit noodzakelijk</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op <text:span text:style-name="nadrukvet">bezwaarschriften conform advies</text:span> commissie bezwaarschrif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portefeuillehou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text:span text:style-name="nadrukvet">bezwaarschriften zonder</text:span> advies commissie bezwaa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portefeuillehou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lbrandswaard en Ridderkerk neemt portefeuillehouder een beslui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een verzoek om in te stemmen met rechtstreeks beroep bij de rechter (artikel 7:1a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portefeuillehou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portefeuillenhouder mag besluit nem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Mandaat, volmacht, machtiging om de gemeente respectievelijk haar bestuursorganen te vertegenwoordigen in juridische (voor)procedures bij alle rechterlijke en niet-rechterlijke instanties.</text:p>
                  <text:p text:style-name="table_al">Het voorbereiden of het nemen van beslissingen in geschillen of rechtsgedingen, waarbij de gemeente of één van haar bestuursorganen op enigerlei wijze als partij of belanghebbende is betrokken.</text:p>
                  <text:p text:style-name="table_al">Bevoegdheid medewerkers van de BAR-organisatie alsmede andere professionele rechtshulpverleners te volmachten, machtigen en onder te mandateren om als vertegenwoordiger op te treden</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perking</text:span>
                  </text:p>
                  <text:p text:style-name="table_al">Behoudens voor gedingen waarbij de gemeenten Barendrecht, Albrandswaard en/of Ridderkerk, en/of de Gemeenschappelijk Regeling BAR-organisatie en/of de NV BAR-afvalbeheer tegen elkaar procederen.</text:p>
                  <text:p text:style-name="table_al">
                    <text:span text:style-name="nadrukvet">Instructie</text:span>
                  </text:p>
                  <text:p text:style-name="table_al">* Clustermanager juridische zaken zorgt jaarlijks voor een Algemeen doorlopende machtiging procesvertegenwoordiging</text:p>
                  <text:p text:style-name="table_al">* Clustermanager van de verantwoordelijke afdeling kan voor één procedure een eenmalige machtiging procesvertegenwoordiging afgeven</text:p>
                  <text:p text:style-name="table_al">
                    <text:span text:style-name="nadrukvet">Toelichting</text:span>
                  </text:p>
                  <text:p text:style-name="table_al">De vertegenwoordiging omvat het indienen van een verweerschrift en (nader) stukken in het geding, het verrichten van procedurele handelingen, het voeren van alle correspondentie, alle overige voorbereidende en uitvoerende handelingen, het verschijnen en woord voeren op (hoor) zittinge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Nieuwe zaaksbehandeling (mediation) bestuursrechtelijke procedures bij de rechtbank::</text:p>
                  <text:p text:style-name="table_al">- Een nieuw of gewijzigd besluit te nemen naar aanleiding van nieuwe feiten en omstandigheden die ter zitting op tafel komen;</text:p>
                  <text:p text:style-name="table_al">- Het doen van kleine toezeggingen die in het “verlengde” van het liggen naar aanleiding van nieuwe feiten en omstandigheden die ter zitting op tafel komen.</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disch) adviseur, medewerker beleidsuitvoering, medewerker bezwaa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leidinggevende geeft toestemming en bepaalt vooraf de reikwijdte van het mandaat.</text:p>
                  <text:p text:style-name="table_al">De portefeuillehouder kan instructies geven.</text:p>
                  <text:p text:style-name="table_al"/>
                  <text:p text:style-name="table_al">De bevoegdheid geldt indien er volgens de portefeuillehouder geen sprake is van bestuurlijk gevoelige zaken en/of zogenaamde hoofddossier:</text:p>
                  <text:p text:style-name="table_al">- bij gebonden beschikkingen</text:p>
                  <text:p text:style-name="table_al">- bij niet-gebonden beschikkingen uitsluitend ten aanzien van voorschriften</text:p>
                  <text:p text:style-name="table_al"/>
                  <text:p text:style-name="table_al">De bevoegdheid geldt niet bij raadsbesluiten, tenzij vooraf anders is aangegeven door de portefeuillehoud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wangsombesluiten/ in gebreke stellingen (het vaststellen van een dwangsom bij niet tijdig beslissen o.g.v. artikel 4:18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wangsom als gevolg van niet tijdig besliss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 op WOB-v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 om aan te besteden van producten, werken en diensten, vaststellen aanbestedingsdocumenten en nemen van gunningsbeslui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ij een aanbesteding moet er altijd voldoende budget aanwezig zijn om aan alle meerjarige verplichtingen te kunnen voldoen. Indien er geen of onvoldoende (meerjarig) budget beschikbaar is gesteld om het volledig aan te besteden bedrag te financieren, dan is een apart collegebesluit, en wellicht ook een raadsbesluit, vereist om eerst voldoende geld te krijgen.</text:p>
                  <text:p text:style-name="table_al">- De aanbesteding moet passen binnen de regelgeving, beleidskaders en besluiten van het bestuu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 tot aanbesteden van producten, werken en diensten, vaststellen aanbestedingsdocumenten, nemen van gunningsbesluit en aangaan van (raam)overeenkomsten ter uitvoering van door bestuursorganen vastgestelde meerjarige (onderhouds)plannen, raadsprogramma’s, en/of civiele pro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 en Inrichting, voorbereiding en beheer</text:p>
                </table:table-cell>
                <table:table-cell table:style-name="cell_frame_all" table:number-rows-spanned="1" table:number-columns-spanned="1">
                  <text:p text:style-name="table_al">civiele projectleiders</text:p>
                </table:table-cell>
                <table:table-cell table:style-name="cell_frame_all" table:number-rows-spanned="1" table:number-columns-spanned="1">
                  <text:p text:style-name="table_al">Binnen de kaders van de door de raad en/of college vastgestelde (onderhouds)plan, programma en/of project en het door de raad beschikbaar gestelde totale meerjarige budget voor het (onderhouds)plan, programma en project.</text:p>
                  <text:p text:style-name="table_al">Bij een aanbesteding moet er altijd voldoende budget aanwezig zijn om aan alle meerjarige verplichtingen te kunnen voldoen. Indien er geen of onvoldoende (meerjarig) budget beschikbaar is gesteld om het volledige aan te besteden bedrag te financieren, dan is een apart collegebesluit, en wellicht ook een raadsbesluit, vereist om eerst voldoende geld te krijg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 tot aangaan van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college neemt zelf een besluit bij:</text:p>
                  <text:p text:style-name="table_al">1. aankoop- en verkoopovereenkomst voor <text:span text:style-name="nadrukvet">onroerende zaken, pacht</text:span> en vestigen van <text:span text:style-name="nadrukvet">zakelijke rechten;</text:span></text:p>
                  <text:p text:style-name="table_al">2. overeenkomsten in kader van <text:span text:style-name="nadrukvet">grondexploitaties en Ruimtelijke Ordeningsprojecten,</text:span> zoals overeenkomsten met projectontwikkelaars en anterieure overeenkomsten. Als de raad en/of het college de kaders voor een grondexploitatie of project hebben vastgesteld en daarvoor een budget beschikbaar hebben gesteld, dan komen overeenkomsten die worden aangegaan ter nadere uitvoering van de exploitatie of het project wel voor mandatering in aanmerking voor zover ze passen binnen het budget en de kaders.</text:p>
                  <text:p text:style-name="table_al">3. Alle contracten met (publiekrechtelijke) <text:span text:style-name="nadrukvet">samenwerkingsverbanden.</text:span></text:p>
                  <text:p text:style-name="table_al">4. Alle contracten tussen de <text:span text:style-name="nadrukvet">BAR-entiteiten</text:span> (BAR-gemeenten, NV BAR Afvalbeheer enz.).</text:p>
                  <text:p text:style-name="table_al">Voor mandatering komen weer wel in aanmerking advies, inhuur-, inleen- of detacherings-overeenkomsten waarbij de BAR-organisatie de aansturing van de adviseur/het personeel verzorgt en de kosten worden geboekt op een gemeentelijk budget.</text:p>
                  <text:p text:style-name="table_al">5. <text:span text:style-name="nadrukvet">(Raam)overeenkomsten</text:span> die uitvoering geven aan gemeentelijke en/ of wettelijke taken, college-, raadsprogramma indien er onvoldoende budget aanwezig is om aan alle meerjarige verplichtingen te voldoen en/of als bepalingen uit de overeenkomst afwijken van regelgeving, beleidskaders en besluiten van het bestuur. De contracten die ter uitvoering van een raamovereenkomst worden aangegaan lenen zich wel weer voor mandatering (denk bijvoorbeeld aan opdrachten voor huren Wmo-hulpmiddelen).</text:p>
                  <text:p text:style-name="table_al">6. Contracten met <text:span text:style-name="nadrukvet">gemeentelijke toezichthouders:</text:span> Rekenkamer, accountant, ombudsman, Functionaris Gegevensbescherming, (AVG-)auditor van de gemeente die niet wordt aangestuurd door de BAR-organisatie en inkoop van gemeentelijke toezichthouders ed.</text:p>
                  <text:p text:style-name="table_al">7. Contracten voor de uitvoering van de pensioenregeling van de <text:span text:style-name="nadrukvet">APPA</text:span>, zoals contracten met Abp, loyalis en/of verzekeringsmaatschappijen.</text:p>
                  <text:p text:style-name="table_al">8. Vaststellingsovereenkomsten en convenanten met de <text:span text:style-name="nadrukvet">Belastingdienst</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ndertekenen van overeenkomsten, die zijn of worden opgesteld en aangegaan ter uitvoering van een besluit van het college van de gemeente in het kader van koop- of verkoop van registergoederen en/of het vestigen of doorhalen/afstand doen van (beperkt) zakelijke rechten als bedoeld in de titels 5, 6, 7 en 8 van boek 5 van het Burgerlijk Wetboek ten behoeve en/of ten laste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 en Inrichting, voorbereiding en 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tekenen van notariële akten, die zijn of worden opgesteld ter uitvoering van een besluit van het college van de gemeente in het kader van koop- of verkoop van registergoederen en/of het vestigen of doorhalen /afstand doen van (beperkt) zakelijke rechten als bedoeld in de titels 5, 6, 7 en 8 van boek 5 van het Burgerlijk Wetboek ten behoeve en/of ten laste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 en Inrichting, voorbereiding en 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voegdheid tot het verlenen van een volmacht aan de notaris of medewerkers van het notariskantoor om notariële akten te ondertekenen, die zijn of worden opgesteld ter uitvoering van een besluit van het college van de gemeente in het kader van koop- of verkoop van registergoederen en/of het vestigen of doorhalen/afstand doen van (beperkt) zakelijke rechten als bedoeld in de titels 5, 6, 7 en 8 van boek 5 van het Burgerlijk Wetboek ten behoeve en/of ten laste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 en Inrichting, voorbereiding en 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 tot aangaan van verwerkersovereenkomsten (art. 28 AVG) of regeling in kader art. 26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de volgende gevallen neemt de gemeentesecretaris een besluit tot het aangaan van de overeenkomst of laat hij een collegevoorstel opstellen.</text:p>
                  <text:p text:style-name="table_al">a. de verwerkersovereenkomst niet voldoet aan alle vereisten uit AVG volgens CISO of FG of Privacy Officer;</text:p>
                  <text:p text:style-name="table_al">b. de aansprakelijkheid door de mede-verwerkingsverantwoordelijke of verwerker vergaand wordt beperkt en/ of uitgesloten</text:p>
                  <text:p text:style-name="table_al">c. de mede-verwerkingsverantwoordelijke of verwerker een vrijwaring verlangt;</text:p>
                  <text:p text:style-name="table_al">d. de verwerking van persoonsgegevens buiten Nederland kan plaatsvinden of</text:p>
                  <text:p text:style-name="table_al">e. het gecontracteerde bedrijf een dochteronderneming is van een bedrijf dat buiten de EG is gevestigd (zoals bij Amerikaans, Chinees of Russisch moederbedrijv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ndertekenen van privaatrechtelijke rechtshandelingen, waaronder (verwerkers)overeenkomst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manger die bevoegd is om, op grond van een mandaat van het college, een besluit te nemen tot het aangaan van een overeenkomst of privaatrechtelijke rechtshandeling kan de overeenkomst of rechtshandeling onderteken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werken van (persoons)gegevens (in geautomatiseerde gegevensverwer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kaders van door leidinggevende toebedeelde takenpakket en verantwoordelijkheden en/of de door een applicatiebeheerder toegekende rechten</text:p>
                  <text:p text:style-name="table_al">Verwerken in de zeer ruime zin van artikel 4 sub 2 AV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anwijzen applicatiebeheerders voor gemeentelijke bestanden en/of geautomatiseerde gegevensverwer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utoriseren van verwerkers in gemeentelijke bestanden en/of geautomatiseerde gegevensverwerkingen en toekennen van verwerkingsre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pplicatiebeheer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wijzen van hoofdbudgethouders bij regieteam of bureau bestuurs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meentesecretar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anwijzen van hoofdbudgethouders van de gemeente bij de BAR-organi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anwijzen van (sub)budge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fdbudgethou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 nemen tot het verrichten van betalingen voor het doel waarvoor het budget is verleend en binnen de financiele kaders van het 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fdbudgethouder, budgethouder en sub-budgethou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sub-budgethouders hebben dezelfde rechten om betalingen te verrichten als budgethouders</text:p>
                  <text:p text:style-name="table_al">Binnen de kaders van de budgethoudersregeling</text:p>
                  <text:p text:style-name="table_al">Indien er geen of onvoldoende (meerjarig) budget beschikbaar is gesteld om alle verplichtingen te voldoen, dan is een apart collegebesluit en wellicht ook een raadsbesluit vereist om eerst voldoende geld te krijgen.</text:p>
                  <text:p text:style-name="table_al">Hoofdbudgethouder is directeur; budgethouder is manager en sub-budgethouder is projectleider/ medewerker</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indienen btw aangifte en correcties doorgeven aan de Belastingdien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inanciele medewerker die deze taak toebedeeld heeft gekregen van de manager Financi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indienen Vpb aangifte en correcties doorgeven aan de Belastingdien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college heeft ook aan de externe fiscalist een volmacht verleend</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informatieuitwisseling, voeren van overleg en onderhandelingen met Belastingdienst, incusief het verrichten van alle voorbereidende en uitvoerende handelingen voor aangaan van vaststellings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portefeuillehouder</text:p>
                  <text:p text:style-name="table_al">College neemt zelf een besluit tot aangaan van vaststellingsovereenkomst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indienen van bezwaar en beroep tegen aanslagen btw- en vennootschapsbelasting-aansla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erstrekken financiële gegevens aan het CBS (informatie voor derden IV3)</text:p>
                  <text:p text:style-name="table_al">Artikel 74 lid 2 Besluit Begroting en Verantwoording (BB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nior medewerker financiële administratie</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anwijzen treasur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Uitzetten (het uitlenen) en aantrekken (het lenen) van geldmiddelen tot 1 jaar in het kader van saldo en liquiditeitsbeheer en binnen kaders van de begro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kaders treasurystatuut</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zorgdragen voor kredietfacil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kaders treasurystatuu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afsluiten van contracten met banken met betrekking tot het huisbankierschap, openen van rekeningen en afspraken maken over bankcondities, tarieven en kredietfacil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kaders treasurystatuut</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ndertekenen van overeenkomsten voor uitlenen en lenen van geldmiddelen en contracten met ban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talingsopdrachten voorbereiden, afhandelen en verstu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nior medewerker financiële administratie</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kaders treasurystatuut en budgethoudersregeling</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incasseren openstaande vord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uitvoeren Treasurystatuu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oeren van interne controle en beschrijven van processen, procedures en werkinstruc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voeren van verbijzonderde interne controles op o.a. treasurusactiviteiten, naleving fianciële regelgeving, financiële verordening en budgethouders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 controller</text:p>
                </table:table-cell>
                <table:table-cell table:style-name="cell_frame_all" table:number-rows-spanned="1" table:number-columns-spanned="1">
                  <text:p text:style-name="table_al">concern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pvragen van gegevens en documenten en</text:p>
                  <text:p text:style-name="table_al">inzien van (geautomatiseerde) bestanden, documenten, archief ed. ten behoeve van het uitvoeren van Interne Control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 controller</text:p>
                </table:table-cell>
                <table:table-cell table:style-name="cell_frame_all" table:number-rows-spanned="1" table:number-columns-spanned="1">
                  <text:p text:style-name="table_al">concern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anvragen van subsidies bij provincie, Rijk, EG en el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subsidiebedragen tot €50.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oekennen of afwijzen subsidies die niet zijn opgenomen in de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stemming van de portefeuillehouder</text:p>
                  <text:p text:style-name="table_al">in overleg met subsidieadviseur van de Juridische zake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Toekennings- en intrekkingsbesluiten voor ziekte-, arbeidsongeschiktheid-, werkloosheids- cq suppletie- en pensioenuitkeringen aan:</text:p>
                  <text:p text:style-name="table_al">- oud wethouders;</text:p>
                  <text:p text:style-name="table_al">- weduwe en wezen van oud wethouders;</text:p>
                  <text:p text:style-name="table_al">- (voormalige) ambtenaren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r uitvoering van en binnen kaders APPA, rechtspositiebesluit wethouders, actuariële berekeningen (bij pensioen en weduwe en wezen uitkeringen) en rechtspositionele regelingen en besluiten</text:p>
                  <text:p text:style-name="table_al">in overleg met gemeentesecretaris</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Toekennen van loonindexaties cq verhogingen en bijstellingen van vaste onkostenvergoedingen aan collegeleden, voorzitter en leden bezwarencommissie, gemeentesecretaris en ambtenaren dienst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HRM services</text:p>
                </table:table-cell>
                <table:table-cell table:style-name="cell_frame_all" table:number-rows-spanned="1" table:number-columns-spanned="1">
                  <text:p text:style-name="table_al">Ter uitvoering van en binnen kaders rechtspositionele regelingen en besluiten, verordening bezwaarschriften, circulaires van ministerie van Binnenlandse Zaken en College voor Arbeidszaken van de VNG en CAO gemeenteambtenare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Toekennen indexaties van ziekte-, arbeidsongeschiktheidsuitkeringen en pensioenen aan oud wethouders en voormalige ambtenaren van de gemeent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HRM services</text:p>
                </table:table-cell>
                <table:table-cell table:style-name="cell_frame_all" table:number-rows-spanned="1" table:number-columns-spanned="1">
                  <text:p text:style-name="table_al">Ter uitvoering van en binnen kaders APPA, rechtspositionele regelingen, besluiten, circulaires van ministerie van Binnenlandse Zaken en College Arbeidszaken en actuariële berekeningen (bij pensioen en weduwe en wezen uitkeringe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Uitbetalen van bezoldiging en onkosten (vergoedingen) aan raads-, commissie-, collegeleden en ambtenaren van de gemeente en het verlenen van voorschotten tot maximaal maandloo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HRM services</text:p>
                </table:table-cell>
                <table:table-cell table:style-name="cell_frame_all" table:number-rows-spanned="1" table:number-columns-spanned="1">
                  <text:p text:style-name="table_al">binnen de kaders van de rechstpositionele regelingen, CAO gemeenteambtenaren, besluiten cq beslissingen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angifte doen bij Belastingdienst, ABP en UWV, correcties doorvoeren en afdragen van loon(na)heffingen, sociale-, pensioenpremies voor collegeleden en ambtenaren van de gemeente aan de gerechtigde instan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HRM services</text:p>
                </table:table-cell>
                <table:table-cell table:style-name="cell_frame_all" table:number-rows-spanned="1" table:number-columns-spanned="1">
                  <text:p text:style-name="table_al">ter uitvoering van en binnen kader van fiscale rechtspositionele regelgeving en cao gemeenteambtenare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angaan van overeenkomsten in het kader van de uitvoering binnen de APPA voor opstellen actuariële berekeningen, pensioenoverzichten, uitkeringsberekeningen e.d.)</text:p>
                  <text:p text:style-name="table_al">
                    <text:span text:style-name="nadrukondlijn">exclusief</text:span> besluiten tot aangaan overeenkomsten</text:p>
                  <text:p text:style-name="table_al">- om pensioenreserve bestuurders of beheer en administratie van de uitkeringen van de (oud) wethouders onder te brengen bij een derde</text:p>
                  <text:p text:style-name="table_al">- voor outplacementbegeleiding (oud) bestuur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kader van budgethoudersregeling, inkoop- en aanbestedingsbeleid van de gemeente, rechtspositionele regelingen en circulaires van ministerie van Binnenlandse Zaken en College voor Arbeidszaken van de VNG en integriteitscode van de gemeente met verplichting tot aangaan van verwerkersovereenkomst conform artikel 28 AVG als persoonsgegevens worden verwerkt</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ondertekenen van overeenkomsten in kader uitvoering APP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angaan van overeenkomsten voor outplacementbegeleiding van (oud) bestuurders ter uitvoering van de APP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Aangaan van overeenkomsten voor inwinnen advies, gemeentelijke personeelsinformatie-, gegevensverwerkings- of adminstratiesystem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ondertekenen van overeenkomsten in kader uitvoering APP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erwerken van gegevens in personeelsinfosystemen, personeelsdossiers, salarisadministratie voor bestuurders, commissieleden, gemeenteambtenaren, inhuurkrachten, contractanten en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verplichting tot aangaan van verwerkersovereenkomst conform artikel 28 AVG als persoonsgegevens worden verwerktBinnen de kaders van de archiefwet en de uitvoeringsregelingen</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nemen van rechtspositionele besluiten voor medewerkers in dienst van de gemeente of inhuurkrachten, contractanten ed. en voormalige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kaders cao gemeenteambtenare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toekennen onkostenvergoedingen aan burgemee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kaders rechtspositieregelingen en besluiten</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nemen van rechtspositionele besluiten voor collegeleden en gemeentesecretaris, zoals toekennen (onkosten)vergoed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kaders rechtspositieregelingen en besluiten</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stekken van gemeentelijk legitimatiebewijs aan medewerkers van de BAR-organi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HRM servic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aansprakelijkheidsstelling van derde die schade heeft verzoorzaakt aan gemeentelijke (onroerende) zaken en/of verhaal van (door gemeente gemaakte) ko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schadeverhaal</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ondersteuning en advies in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verhaal van schade aan gemeentelijke (onroerende) zaken en/of verhaal van (door gemeente gemaakte) kosten op waarborgfonds en bij verzeker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schadeverhaal</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ondersteuning en advies in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egen in strafzaken om schade aan gemeentelijke (onroerende) zaken en bijkomende kosten te verhalen op derden en/ of daarover afspraken te maken met de Officier van Justitie</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schadeverhaal</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ondersteuning en advies in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aansprakelijk stellen van veroorzaker ongeval of zijn verzekeraar en uitvoeren van loonregres als een bestuurder of werknemer (gedeeltelijk) van de gemeente arbeidsongeschikt is geworden als gevolg van een ongeval dat door een ander is veroorzaak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ext:p text:style-name="table_al">juridisch advies en verze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afwikkelen aansprakelijkheidsstellingen waarbij een derde de gemeente aansprakelijk stel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ext:p text:style-name="table_al">juridisch advies en verze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toekennen schadevergoedingsbedrag tot €25.000 tbv vermogensschade van een de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viseur verzekeringen</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ext:p text:style-name="table_al">juridisch advies en verzekeringen</text:p>
                </table:table-cell>
                <table:table-cell table:style-name="cell_frame_all" table:number-rows-spanned="1" table:number-columns-spanned="1">
                  <text:p text:style-name="table_al">voorzover de verzekeraar aansprakelijkheid heeft uitgesloten of de schade onder eigen risico van de gemeente valt</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toekennen schadevergoedingsbedrag tot €2.500 tbv letselschade van een de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viseur en medewerker verzekeringen</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ext:p text:style-name="table_al">juridisch advies en verzekeringen</text:p>
                </table:table-cell>
                <table:table-cell table:style-name="cell_frame_all" table:number-rows-spanned="1" table:number-columns-spanned="1">
                  <text:p text:style-name="table_al">voorzover de verzekeraar aansprakelijkheid heeft uitgesloten of de schade onder eigen risico van de gemeente valt</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aansprakelijkstellingen cq schadeclaims indienen bij de verzeker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ext:p text:style-name="table_al">juridisch advies en verze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instellen regres voor verhaal 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st</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ext:p text:style-name="table_al">juridisch advies en verze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Ondertekenen ontwerp-besluit hogere grenswaa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lke team?????</text:p>
                  <text:p text:style-name="table_al">Grondslag artikel 110a Wet geluidhinder</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Ondertekenen besluit hogere grenswaa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lke team?????</text:p>
                  <text:p text:style-name="table_al">Grondslag artikel 110a Wet geluidhinder</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nemen van een selectiebesluit als bedoeld in de Archeologische Monumentenzorg cyclus en de Archeologieverordening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pdrachtverlening aan de verbonden partij Archeologie Rotterdam/BOOR voor het jaarlijkse beleidsondersteunende programm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De beslissing tot afwijzing van een aanvraag als bedoeld in artikel 6.1 Wro wegens kennelijke ongegrondheid (artikel 6.1.3.1 lid 1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besluit aangaan Planschadeovereenkoms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Ondertekenen van planschadeovereenkoms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Toestemming verkoop/verhuur woningen o.b.v. bepalingen transportakte (anti-speculatieb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palingen transportakte (en algemene verkoopvoorwaarden) en in overeenstemming met beleid</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Toestemming verkoop tijdens de bou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palingen transportakte (en algemene verkoopvoorwaarden) en in overeenstemming met beleid</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afwijzen, toewijzen en intrekken lening obv verordening start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stedelijking, ondernemers-, verblijfskli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afwijzen, toewijzen en intrekken lening obv verordening stimuleringslening duurzaam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energietransitie, klimaatadapt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afwijzen, toewijzen en intrekken leningen obv verordening blijverslening</text:p>
                  <text:p text:style-name="table_al">Vaststellen, inkorten c.q. uitbreiden lijst van maatregel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 en ontwikkeling</text:p>
                  <text:p text:style-name="table_al">Sociaal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afwijzen, toewijzen en intrekken lening obv verordening verzil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stedelijking, ondernemers-, verblijfskli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fhandelen aanvragen subsidie doorstroom vergoeding centrum-ontwikk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ordening subsidie doorstroomvergoeding Centrumontwikkeling 2011</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erlenen dan wel vaststellen van subsidie op grond van de Subsidieverordening</text:p>
                  <text:p text:style-name="table_al">“Energiezuinig investeren in Cornelis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ntheffing route gevaarlijke st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mits passend in vigerend beleid</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erlening ontheffing RVV 1990</text:p>
                  <text:p text:style-name="table_al">(waaronder ook Parkeerontheffing blauwe zon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aststellingen wegomleidingen en afsluit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ext:p text:style-name="table_al">Mits afgestemd met nood- en hulpdiensten en openbaar vervoer</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nemen van verkeersbesluiten voor het instellen van een gehandicapten parkeerplaats (artikel 15, 18 WVW en artikel 12 BAB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ext:p text:style-name="table_al">Betreft uitsluitend verkeersbesluiten t.b.v. WMO-aanvragen gehandicapten parkeerplaatsen op kenteken en algemene gehandicapten parkeerplaatsen</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Toekennen/afwijzen aanvraag Gehandicaptenparkeer<text:span text:style-name="nadrukondlijn">plaats</text:span> op grond van artikel 49 Besluit administratieve bepalingen inzake het werkverkeer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ext:p text:style-name="table_al">Maatschappij verstrekt advies over medische noodzaak verstrekking Gehandicaptenparkeerkaart</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Het nemen van overige verkeersbesluiten (artikel 18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Parkeervergunning tijdelijk,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Het afgeven van besluiten op grond van de Algemene verordening ondergrondse infrastructuren (AVOI) alsmede de Telecommunicati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lk team</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In gebruik geven van gronden in eigendom van de gemeente tegen beta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maal per jaar verantwoording achteraf</text:p>
                  <text:p text:style-name="table_al">in welk team is projecten opgegaan</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ergunningaanvragen t.b.v. civiele of cultuurtechnische werken o.a. bij waterschap, T.Z.H., waterleidingsbedrij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civiele projectleiders</text:p>
                </table:table-cell>
                <table:table-cell table:style-name="cell_frame_all" table:number-rows-spanned="1" table:number-columns-spanned="1">
                  <text:p text:style-name="table_al">welk team</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Besluiten op aanvragen omgevingsvergunning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afdoen van sloopmeldingen als bedoeld in artikel 1.26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verrichten van alle benodigde voorbereidingshandelingen en het voeren van correspondentie tijdens en na de procedure van een aanvraag om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DCMR alleen in geval het een aanvraag om een enkelvoudige omgevingsvergunning met betrekking tot een milieuactiviteit betreft.</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Aanhouden van de beslissing over een aanvraag om een omgevingsvergunning op grond van artikel 3.3 lid 1 en lid 4, artikel 3.5 lid 1 Wabo (artikel 3.6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Dit is overigens geen besluit, maar gevolg van wettelijke bepaling doorbreken van aanhouding</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Aanhouden van de beslissing op de aanvraag om een omgevingsvergunning op grond van artikel 3.4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Artikel 3.4 betreft de activiteit slopen en is in tegenstelling tot de artikelen 3.3 en 3.5 een besluit.</text:p>
                  <text:p text:style-name="table_al">Aanhoudingsbesluit moet vóór het einde van de beslistermijn bekend zijn gemaakt.</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Toepassen doorbreken aanhouding op grond van artikel 3.3 lid 3 en lid 6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Het buiten behandeling stellen van aanvragen om een omgevingsvergunning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ambtshalve wijzigen of het geheel of gedeeltelijk intrekken van een omgevingsvergunning (artikel 2.31 en 2.3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slissen op een aanvraag om een omgevingsvergunning dat er sprake is van een vergunning vrij projec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sluiten dat een omgevingsvergunning onmiddellijk in werking treedt (artikel 6.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Alleen voor uitzonderingsgevallen waarin het wenselijk is dat de beschikking terstond na bekendmaking in werking moet treden.</text:p>
                  <text:p text:style-name="table_al"/>
                  <text:p text:style-name="table_al">Geen handhavingsbesluit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lengen van de beslistermijn als bedoeld in artikel 3.9 lid 1 Wabo met ten hoogste zes weken (artikel 3.9 lid 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Binnen 8 weken na ontvangst van de aanvraag.</text:p>
                  <text:p text:style-name="table_al">DCMR alleen in geval het een aanvraag om een enkelvoudige omgevingsvergunning m.b.t. een milieuactiviteit.</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erlengen beslistermijn op grond van artikel 3.12 lid 8 Wabo juncto artikel 3:18 lid 2 Awb met ten hoogste zes we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Voordat het besluit tot verlenging wordt genomen de aanvrager in de gelegenheid stellen zijn zienswijze daarover naar voren te brengen.</text:p>
                  <text:p text:style-name="table_al"/>
                  <text:p text:style-name="table_al">Binnen 8 weken na ontvangst van de aanvraag.</text:p>
                  <text:p text:style-name="table_al"/>
                  <text:p text:style-name="table_al">DCMR alleen in geval het een aanvraag om een enkelvoudige omgevingsvergunning m.b.t. een milieu activiteit.</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ekendmaken van van rechtswege verleende omgevingsvergunningen</text:p>
                  <text:p text:style-name="table_al">(artikel 3.9 lid 4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erbinden van voorschriften aan van rechtswege verleende vergunningen (artikel 2:3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oedkeuren of afkeuren van gegevens en bescheiden die na het verlenen van de omgevingsvergunning doch voor de start van de uitvoering mogen worden overgelegd (artikel 2.7 Regeling 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Reactie op de principe-aanvraag voorafgaand aan e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oetsen van een aanvraag om omgevingsvergunning aan de in de welstandsnota opgenomen (ambtelijke)) toetsingscriteri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Alleen positieve adviezen.</text:p>
                  <text:p text:style-name="table_al">Bouwplannen die niet voldoen aan de (ambtelijke) toetsingscriteria worden ter beoordeling voorgelegd aan de Commissie Ruimtelijk Kwaliteit dan wel een namens haar gemandateerd lid.</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Verlenen ontheffing geluidhinder t.g.v. bouw- of sloopwerkzaamheden</text:p>
                  <text:p text:style-name="table_al">(artikel 8.3 lid 3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lenen ontheffing trillingshinder t.g.v. bouw- of sloopwerkzaamheden (artikel 8.4 lid 2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erhalen kosten bij overtreding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uitoefenen van bestuursdwang door het stilleggen van bouw- en sloopwerkzaamheden bij het niet naleven van de Woningwet, Bouwbesluit 2012 en Wabo</text:p>
                  <text:p text:style-name="table_al">(Artikel 125 Gem.wet j˚ afdeling 5.3.1 Awb, artikel 92 Woningwet en artikel 5.17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ext:p text:style-name="table_al">Na consultatie burgemeester</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oepassen van spoedeisende bestuursdwang bij gevaar, ernstige hinder en/of ter voorkoming van onomkeerbare situaties.</text:p>
                  <text:p text:style-name="table_al">Artikel 125 Gem.wet j˚ afdeling 5.3.1 Awb, artikel 92 Woningwet en artikel 5.17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ext:p text:style-name="table_al">Na consultatie burgemeester</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oepassen van spoedeisende bestuursdwang bij gevaar, ernstige hinder en/of ter voorkoming van onomkeerbare situaties.</text:p>
                  <text:p text:style-name="table_al">(Artikel 125 Gem.wet j˚ artikel 5.3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ext:p text:style-name="table_al">Na consultatie burgemeester</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erzenden voornemen opleggen last onder dwangsom voor onechte en ongewenste brandmel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ext:p text:style-name="table_al">Conform beleid onechte- en ongewenste brandmeldingen.</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Opleggen last onder dwangsom op basis van afdeling 5.3.2 Awb voor onechte en ongewenste brandmel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ext:p text:style-name="table_al">Conform beleid onechte- en ongewenste brandmeldingen.</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In het kader van de bestuursrechtelijke handhaving:</text:p>
                  <text:p text:style-name="table_al">a. de beslissing omtrent het verzenden van een bestuurlijke waarschuwing, inclusief voornemen toepassing van bestuurlijke herstelsancties (s);</text:p>
                  <text:p text:style-name="table_al">b. de beslissing tot toepassing van artikel 4:7, artikel 4:8 en artikel 4:11 van de Awb (horen/inwinnen zienswijzen)</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ext:p text:style-name="table_al">Uitgezonderd sanctiemaatregelen.</text:p>
                  <text:p text:style-name="table_al"/>
                  <text:p text:style-name="table_al">De verantwoordelijke wethouder of burgemeester moet vooraf worden geconsulteerd.</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Invorderen van verbeurde dwangsom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Invorderen van verbeurde dwangsommen voor ongewenste /onechte brandmel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ext:p text:style-name="table_al">mits passend binnen vastgesteld beleid</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esluiten tot weigering van verzoeken om bestuursrechtelijke handhaving indien er geen sprake is van een illegale situatie</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esluiten tot handhaving van de Wet kinderopv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Na consultatie burgemeester</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Ontheffing geluidhinder i.v.m. werkzaamheden op basis van artikel 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trekken of wijzigen van vergunning of ontheffing (artikel 1:6 APV)</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Besluiten op aanvragen o.g.v. de Winkeltijdenwet en de Winkeltijd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Besluiten op aanvragen loterij vergunning</text:p>
                  <text:p text:style-name="table_al">(artikel 3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Toestemming klein kansspel (artikel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Besluiten op aanvragen vergunning speelautomaten (artikel 30b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Besluiten op aanvragen vergunning horeca- of slijtersbedrijf (artikel 3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Verlenen van ontheffing voor het verstrekken van zwak-alcoholhoudende drank bij een bijzondere gelegenheid van tijdelijke aard (art. 35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Ontheffing op grond van de Drank en Horeca Verordening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Inwinnen informatie strafregister en justitieel documentatieregi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Ten behoeve van uitvoering Drank- en horecawet.</text:p>
                  <text:p text:style-name="table_al">Alleen de medewerkers die bekend zijn bij het Justitieel Informatiebureau kunnen informatie opvragen.</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Beslissingen Wet Bibo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esluiten op aanvragen exploitatievergunning openbare inrichting (art. 2:28 APV), waaronder een terras (art. 2:28d AP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De burgemeester vooraf consulteren!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Besluiten op aanvragen terrasvergunning</text:p>
                  <text:p text:style-name="table_al">(artikel 2:28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De burgemeester vooraf consulteren!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Besluiten op aanvraag ontheffing sluitingsuur</text:p>
                  <text:p text:style-name="table_al">(artikel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Na 02.00 uur bevoegdheid burgemeester.</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Reactie op kennisgeving incidentele festiviteiten</text:p>
                  <text:p text:style-name="table_al">(artikel 4: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Artikel 2:25 APV Evenementen:</text:p>
                  <text:p text:style-name="table_al">Vergunning categorie C-evene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Bij C-evenementen wordt de burgemeester vooraf geconsulteerd </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Vergunning A- en B-evenementen (artikel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Reactie op melding</text:p>
                  <text:p text:style-name="table_al">0-evene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Besluiten op aanvraag vergunning snuffelmarkt</text:p>
                  <text:p text:style-name="table_al">(artikel 5: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Ontheffing voor het houden of deelnemen aan Wedstrijdrit</text:p>
                  <text:p text:style-name="table_al">(artikel 148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Aanstelling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Besluiten op aanvragen vergunning verkoop consumentenvuurwerk (art. 2:7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Besluiten op aanvragen ontheffing straatartiest (artikel 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oorwerpen aan of boven de weg</text:p>
                  <text:p text:style-name="table_al">(artikel 2:10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Besluiten op aanvragen Inzamelen geld of goed, uitgezonderd kleding en textiel</text:p>
                  <text:p text:style-name="table_al">(artikel 5:13 APV)</text:p>
                  <text:p text:style-name="table_al">Uitgezonderd kleding en texti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in overeenstemming met collecterooster</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Besluiten op aanvragen vergunning standplaatsen</text:p>
                  <text:p text:style-name="table_al">(artikel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Het gaat hier om losse standplaatsen. Het betreft dus niet de vergunningverlening voor standplaatsen op de weekmarkt</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Besluiten op aanvragen ontheffing geluidhinder i.v.m. festiviteiten (art. 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Verlenen ontheffing voorkomen van diffuse milieuverontreiniging</text:p>
                  <text:p text:style-name="table_al">(artikel 21 lid 2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Besluiten op aanvragen vergunning tijdelijk verhuur op basis van de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Besluiten op aanvragen <text:span text:style-name="nadrukondlijn">verlenging</text:span> vergunning tijdelijk verhuur op basis van de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Besluiten op een aanvraag voor het in exploitatie nemen van een kindercentrum of gastouderbureau en inschrijving in het landelijk register kinderopvang, als bedoeld i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Registreren, wijzigen of verwijderen van gegevens in het landelijk register kinderopvang (LRK), als bedoeld i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Toewijzing weekmarkt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Besluit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Plaatsing en handhaving wachtlijsten weekmarkt en informatieverstre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Bijhouden en actueel houden begraafplaatsenadministratie, verwerkingen uitvoeren in begraafplaatsenregister (art. 27 Wet lijkbezorging) en</text:p>
                  <text:p text:style-name="table_al">vastellen overeenkomst nummer en registratienummer (artikel 8, tweede lid en 27, eerste lid Wet lijkbezorgingl) en</text:p>
                  <text:p text:style-name="table_al">verwerkingen uitvoeren in register met graven die van historische betekenis z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text:p>
                  <text:p text:style-name="table_al">uitvoeringsregelingen, lokale regelingen en beleid</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Vergunning verlenen voor aanleg grafkeld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Mandaat heeft medewerker die belast is met dagelijkse "leiding" cq oordinatie</text:p>
                  <text:p text:style-name="table_al">binnen kaders Wet op de lijkbezorging en</text:p>
                  <text:p text:style-name="table_al">uitvoeringsregelingen, lokale regelingen en beleid</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Aanwijzen van gedeeltes op begraafplaats voor reserveringen van graven en beslissing nemen op verzoek tot reserv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Mandaat heeft medewerker die belast is met dagelijkse "leiding" cq oordinatie</text:p>
                  <text:p text:style-name="table_al">binnen kaders Wet op de lijkbezorging en</text:p>
                  <text:p text:style-name="table_al">uitvoeringsregelingen, lokale regelingen en beleid</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Besluit tot verlenen of afwijzen (uitsluitend) recht tot: begraven, het plaatsen van urnen (art. 27a en 28, Wet lijkbezorging) en toewijzen gra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text:p>
                  <text:p text:style-name="table_al">uitvoeringsregelingen, lokale regelingen en beleid</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omzetten van een uitsluitend recht voor bepaalde tijd naar onbepaalde tij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text:p>
                  <text:p text:style-name="table_al">uitvoeringsregelingen, lokale regelingen en beleid</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Mededeling (aan belanghebbende) van verstrijken termijn grafrechten en kennelijke verwaarlozing onderhoud particulier graf (art. 27a en 28 Wet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text:p>
                  <text:p text:style-name="table_al">uitvoeringsregelingen, lokale regelingen en beleid</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erlengen grafrech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text:p>
                  <text:p text:style-name="table_al">uitvoeringsregelingen, lokale regelingen en beleid</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Overschrijven van verleende re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text:p>
                  <text:p text:style-name="table_al">uitvoeringsregelingen, lokale regelingen en beleid</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Op naam stellen van vervallen gra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text:p>
                  <text:p text:style-name="table_al">uitvoeringsregelingen, lokale regelingen en beleid</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Verlenen of weigeren van een vergunning en ontheffingen voor plaatsen gedenktek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text:p>
                  <text:p text:style-name="table_al">uitvoeringsregelingen, lokale regelingen en beleid</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Mededeling verwijdering grafbedekking na verstrijken van de graftermij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text:p>
                  <text:p text:style-name="table_al">uitvoeringsregelingen, lokale regelingen en beleid</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Verwijderen van beplanting, voorwerpen en gehele grafbede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begraafplaats</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text:p>
                  <text:p text:style-name="table_al">uitvoeringsregelingen, lokale regelingen en beleid</text:p>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Aanschrijven rechthebbende/ belanghebbende om (onderhouds- of herstel)werkzaamheden te verrichten aan graf.</text:p>
                  <text:p text:style-name="table_al">Treffen van maatregelen op kosten van rechthebbend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Mandaat heeft medewerker die belast is met dagelijkse "leiding" cq coordinatie binnen kaders Wet op de lijkbezorging en</text:p>
                  <text:p text:style-name="table_al">uitvoeringsregelingen, lokale regelingen en beleid</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Afspraken maken met rechthebbende over voorzien in (meerjarig) onderhou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text:p>
                  <text:p text:style-name="table_al">uitvoeringsregelingen, lokale regelingen en beleid</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Ruimen van graven (art. 31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Mandaat heeft medewerker die belast is met dagelijkse "leiding" cq coordinatie binnen kaders Wet op de lijkbezorging en</text:p>
                  <text:p text:style-name="table_al">uitvoeringsregelingen, lokale regelingen en beleid</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Beslissen op aanvraag van rechthebbende/ belanghebbende tot herbegraven of</text:p>
                  <text:p text:style-name="table_al">het ter beschikking houden van urn voor herbegraving, bijzetting of verstrooiing (art. 62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text:p>
                  <text:p text:style-name="table_al">uitvoeringsregelingen, lokale regelingen en beleid</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Beslissen op verzoek van rechthebbende op schudden van een gra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Mandaat heeft medewerker die belast is met dagelijkse "leiding" cq coordinatie binnen kaders Wet op de lijkbezorging en</text:p>
                  <text:p text:style-name="table_al">uitvoeringsregelingen, lokale regelingen en beleid</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factureren en innen vergoedingen en tarieven voor begraven, grafrechten, onderhoud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uitvoeringsregelingen, lokale regelingen en beleid</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innen vergoedingen en tarieven voor begraven, grafrechten, onderhoud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kaders Wet op de lijkbezorging en</text:p>
                  <text:p text:style-name="table_al">uitvoeringsregelingen, lokale regelingen en beleid</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Treffen maatregelen voor afwenden gevaar volksgezondheid (artikel 22a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Verlenen of weigeren vergunning opgraving lijk en daaraan voorwaarden verbinden (artikel 29, eerste en tweed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Ter beschikking stellen deel gemeentelijke begraafplaats aan kerkgenootschap (artikel 39 Wol) en dat kerkgenootschap grond en begraafplaats in eigendom kan verwerven (artikel 40, derde lid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Voorschrijven maatregelen om grond geschikt te maken als begraafplaats (artikel 40, tweede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erlenen of weigeren toestemming in gebruiknemen bijzondere begraafplaats (artikel 41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Besluit tot opheffing of sluiting gemeentelijke begraafplaats (artikel 43, tweede lid en 44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erlenen of weigeren vergunning tot bijzetten van asbus in een buiten de begraafplaats gelegen bewaarplaats (artikel 64, eerste lid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erlenen of weigeren vergunning voor aanwijzen bestemming van terrein om as te verstrooien (artikel 66b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opnemen geweigerde afkoopsom opnemen in consignatiekas (artikel 86, tweede lid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Verrichten van alle voorbereidende en <text:span text:style-name="nadrukvet">uitvoerende handelingen</text:span>, waaronder het voeren van correspondentie en het ondertekenen van brieven en besluiten voor uitvoering <text:span text:style-name="nadrukvet">BAG</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De functionaris aan wie een machtiging of het mandaat is verleend om de BAG uit te voeren</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Nemen van individuele <text:span text:style-name="nadrukvet">aanwijzingsbesluiten</text:span> voor de volgende functies/ taken</text:p>
                  <text:p text:style-name="table_al">- <text:span text:style-name="nadrukvet">BAG-beheerder</text:span> en zijn/ haar plaatsvervanger de <text:span text:style-name="nadrukvet">BAG-registrator</text:span> belast met het bijhouden c.q. actualiseren van de basisregistratie gebouwen BAG zoals bedoeld in art 2 BAG;</text:p>
                  <text:p text:style-name="table_al">- <text:span text:style-name="nadrukvet">BGT operator</text:span> belast met de vaststelling van de definitieve geometrie en bevoegd tot het betreden van plaatsen zoals bedoeld in art 8 BAG;</text:p>
                  <text:p text:style-name="table_al">- <text:span text:style-name="nadrukvet">Buiteninspecteurs; Handhavers; BGT operator WOZ-medewerker</text:span> belast met toezicht en naleving van het bepaalde bij of krachtens de verordening naamgeving en nummering (adressen) 2019 en bevoegd tot het opmaken van processen verbaal en opleggen van geldboetes van de eerste categorie zoals bedoeld in art 8 verordening naamgeving en nummering (adressen) 2019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artikel 5.2 van de Algemene wet bestuursrecht</text:p>
                  <text:p text:style-name="table_al">Alleen ambtenaren en arbeidscontractanten in dienst van de Gemeenschappelijke Regeling BAR-organisatie kunnen aangewezen worden</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
                    <text:span text:style-name="nadrukvet">toezicht</text:span> houden op de correcte en tijdige <text:span text:style-name="nadrukvet">uitvoering</text:span> van de wettelijke verplichtingen uit de <text:span text:style-name="nadrukvet">BAG</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als <text:span text:style-name="nadrukvet">plaatsvervanger</text:span> van de BAG-beheerder heeft BAG registrator zelfde manda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G regist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
                    <text:span text:style-name="nadrukvet">Art. 2 BAG</text:span>
                  </text:p>
                  <text:p text:style-name="table_al">Zorgdragen voor het bijhouden c.q. <text:span text:style-name="nadrukvet">actualiseren</text:span> van de geautomatiseerde basisregistratie adressen en gebouwen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hetgeen daarover in de Wet, het Besluit en de Regeling “basisregistratie adressen en gebouwen” is bepaald</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
                    <text:span text:style-name="nadrukvet">Art 6, eerste lid BAG</text:span>
                  </text:p>
                  <text:p text:style-name="table_al">- Vaststellen, wijzigen en intrekken van de grens van een of meer woonplaatsen en de woonplaatsen zo nodig in wijken en buurten verdelen;</text:p>
                  <text:p text:style-name="table_al">- Toekennen, wijzigen en intrekken van namen per woonplaats en aan delen van de openbare ruimte (wijken en buurten)</text:p>
                  <text:p text:style-name="table_al">- Toekennen, wijzigen en intrekken huisnummer-aanduiding aan verblijfsobjecten, lig- en standplaatsen</text:p>
                  <text:p text:style-name="table_al">Art 6, <text:span text:style-name="nadrukvet">tweede lid</text:span> BAG</text:p>
                  <text:p text:style-name="table_al">- Vaststellen, wijzigen en intrekken van de stand- en de ligplaatsen</text:p>
                  <text:p text:style-name="table_al">Art 6, <text:span text:style-name="nadrukvet">derde lid</text:span> BAG</text:p>
                  <text:p text:style-name="table_al">- Vaststellen, wijzigen en intrekken van de afbakening van panden, verblijfsobjecten, standplaatsen en lig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Voor zover de raad deze bevoegdheden heeft gedelegeerd aan het college.</text:p>
                  <text:p text:style-name="table_al"/>
                  <text:p text:style-name="table_al">Bij de indeling, de vaststelling en de toekenning bedoeld in het eerste en tweede lid van art 6 BAG wordt rekening gehouden met het bepaalde in de Algemene maatregel van bestuur.</text:p>
                  <text:p text:style-name="table_al"/>
                  <text:p text:style-name="table_al">Bij de vaststelling, wijziging en intrekking van de grens, de verdeling en naamgeving van een of meer woonplaatsen, wijken en buurten wordt rekening gehouden met de eisen en voorwaarden die gesteld door Centraal Bureau voor de Statistiek.</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
                    <text:span text:style-name="nadrukvet">Art 8, eerste lid BAG</text:span>
                  </text:p>
                  <text:p text:style-name="table_al">Bevoegdheid voor aangewezen ambtenaren om elke <text:span text:style-name="nadrukvet">plaats te betreden,</text:span> onverminderd artikel 2 van de Algemene wet op het binnentreden, om daar waarnemingen of metingen te verrichten, voor zover dat redelijkerwijs nodig is voor de vervulling van hun taak (vaststelling van geo-metrische gegevens van panden en verblijfsobjecten) en met medeneming van de benodigde apparatuur en andere hulpmiddelen</text:p>
                  <text:p text:style-name="table_al">Art 8, <text:span text:style-name="nadrukvet">derde lid</text:span> BAG</text:p>
                  <text:p text:style-name="table_al">de handelingen uit eerste lid zo nodig met behulp van de sterke arm mogelijk m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
                    <text:span text:style-name="nadrukvet">Art 8, vierde lid BAG</text:span>
                  </text:p>
                  <text:p text:style-name="table_al">Besluit nemen over en toekennen van <text:span text:style-name="nadrukvet">schade-vergoeding</text:span> indien schade is veroorzaakt bij het betreden van plaatsen, zoals bedoeld in art 8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
                    <text:span text:style-name="nadrukvet">Art 13 BAG</text:span>
                  </text:p>
                  <text:p text:style-name="table_al">- Het blijvend in <text:span text:style-name="nadrukvet">bewaring</text:span> geven van een brondocument waaraan een in de basisregistratie opgenomen gegeven is ontleend.</text:p>
                  <text:p text:style-name="table_al">- Het in bewaring geven van alle besluiten en correspondentie inzake de uitvoering van de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Bij de functionaris van de BAR-organisatie die belast is met de uitvoering van de archieftaken van de gemeente</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De <text:span text:style-name="nadrukvet">archiefbescheiden</text:span> die voortkomen uit de overheidstaak worden conform het bepaalde in art. 13 BAG en de bepalingen bij en krachtens de Archiefwet 1995 beheerd en bewaard. Dit geldt zowel voor digitale archiefbescheiden en gegevensverzamelingen als voor analoge archieven. De verwerker draagt zorg voor de volledigheid, actualiteit en juistheid van de (persoons)gegevens en de dossi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
                    <text:span text:style-name="nadrukvet">Art 14 BAG</text:span>
                  </text:p>
                  <text:p text:style-name="table_al">- Zorg dragen voor: een <text:span text:style-name="nadrukvet">goede beschikbaarheid,</text:span> werking van de basisregistratie en de organisatorische beveiliging van de gegevensverwerking in de basisregistratie en de borging van de privacy van persoonsgegevens.</text:p>
                  <text:p text:style-name="table_al">- Zorg dragen voor een adequate, blijvende <text:span text:style-name="nadrukvet">technische beveiliging</text:span> van de gegevens (verwerking) in de basisregistrat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de bij ministeriële regeling gegeven regels omtrent de technische en administratieve inrichting van de basisregistratie.</text:p>
                  <text:p text:style-name="table_al"/>
                  <text:p text:style-name="table_al">De beveiliging moet minstens ingericht zijn volgens de Baseline Informatiebeveiliging Nederlandse Gemeenten (BIG) cq Baseline Informatiebeveiliging Overheid (BIO) en de Ensia-richtlijnen.</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
                    <text:span text:style-name="nadrukvet">Art 30, eerste lid BAG</text:span>
                  </text:p>
                  <text:p text:style-name="table_al">Voeren van overleg met een representatieve vertegenwoordiging van de afnemers over de werking van de landelijke voorziening en andere aangelegenheden betreffende het gebruik van de basisregistratie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
                    <text:span text:style-name="nadrukvet">Art 30, eerste lid BAG</text:span>
                  </text:p>
                  <text:p text:style-name="table_al">Voeren van overleg met een representatieve vertegenwoordiging van de afnemers over de werking van de landelijke voorziening en andere aangelegenheden betreffende het gebruik van de basisregistratie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
                    <text:span text:style-name="nadrukvet">Art 31 BAG</text:span>
                  </text:p>
                  <text:p text:style-name="table_al">- <text:span text:style-name="nadrukvet">Verstrekken</text:span> van de in de basisregistratie opgenomen <text:span text:style-name="nadrukvet">gegevens</text:span> dan wel een wijziging van die gegevens binnen één werkdag na de verwerking van die gegevens respectievelijk na de wijziging langs elektronische weg aan de Dienst (= <text:span text:style-name="nadrukvet">Kadaster</text:span>) ten behoeve van de opneming van die gegevens in de landelijke voorziening.</text:p>
                  <text:p text:style-name="table_al">- Berichtenverkeer met het kada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de richtlijnen van de ministeriele regeling over het elektronische berichtenverkeer (art 17, tweede lid sub b BAG)</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
                    <text:span text:style-name="nadrukvet">Art 32,</text:span> eerste lid sub a <text:span text:style-name="nadrukvet">BAG</text:span></text:p>
                  <text:p text:style-name="table_al">Op verzoek eenieder <text:span text:style-name="nadrukvet">inzage</text:span> verlenen in de basisregistratie, alsmede verstrekken aan eenieder van de in de basisregistratie opgenomen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1. <text:span text:style-name="nadrukvet">art. 36: Weigering verstrekking</text:span> van authentiek gegeven aan bestuursorgaan behoudens:</text:p>
                  <text:p text:style-name="table_al">a. ingeval bij het desbetreffende authentieke gegeven de aanduiding als bedoeld in artikel 19, vierde lid, onderdeel a is geplaatst;</text:p>
                  <text:p text:style-name="table_al">b. ingeval bij het desbetreffende authentieke gegeven de aantekening «in onderzoek» is geplaatst;</text:p>
                  <text:p text:style-name="table_al">c. in geval van opsporing of onderzoek naar overtreding van een wettelijk voorschrift of van controle op de naleving van een wettelijk voorschrift;</text:p>
                  <text:p text:style-name="table_al">d. in geval van dreiging van, of het zich voordoen van, een oproerige beweging, wanordelijkheden, verstoring van de openbare orde, rampen of zware ongevallen;</text:p>
                  <text:p text:style-name="table_al">e. ingeval bij wettelijk voorschrift anders is bepaald, of</text:p>
                  <text:p text:style-name="table_al">f. ingeval het desbetreffende authentieke gegeven noodzakelijk is voor de identificatie van een object.</text:p>
                  <text:p text:style-name="table_al">2. Art. 4, tweede lid BAG:</text:p>
                  <text:p text:style-name="table_al">
                    <text:span text:style-name="nadrukvet">art. 15 AVG is niet van toepassing</text:span>
                  </text:p>
                  <text:p text:style-name="table_al">Art 4, derde lid BAG:</text:p>
                  <text:p text:style-name="table_al">Gegevens uit de basisregistratie die kunnen worden herleid tot een geïdentificeerde of identificeerbare natuurlijk persoon worden niet verstrekt, indien de afnemer die gegevens verwerkt op de grond, genoemd in artikel 6, eerste lid, onderdeel b, van de Algemene verordening gegevensbescherming</text:p>
                  <text:p text:style-name="table_al">3. <text:span text:style-name="nadrukvet">Artikel 10 van de Wet openbaarheid van bestuur</text:span> is van overeenkomstige toepassing op de inzage in en het verstrekken van gegevens uit de basisregistratie (bedoeld in het art 32, eerste lid BAG) met dien verstande dat:</text:p>
                  <text:p text:style-name="table_al">a. voor zover aan een bestuursorgaan of andere afnemer inzage in de basisregistratie dan wel in de landelijke voorziening wordt verleend met behulp van zoekdiensten, uitsluitend de gronden, bedoeld in artikel 10, eerste lid, onderdeel b, tweede lid, onderdeel a, en zevende lid, onderdeel b, van de Wet openbaarheid van bestuur van overeenkomstige toepassing zijn;</text:p>
                  <text:p text:style-name="table_al">b. voor zover aan een bestuursorgaan met het oog op het vervullen van een publiekrechtelijke taak die van invloed kan zijn op het milieu inzage in de basisregistratie dan wel in de landelijke voorziening wordt verleend met behulp van raadpleegdiensten, of aan dat bestuursorgaan met het oog op het vervullen van die taak uit de adressenregistratie of de gebouwenregistratie dan wel uit de landelijke voorziening gegevens worden verstrekt, uitsluitend de gronden, bedoeld in artikel 10, eerste lid, onderdeel b, tweede lid, onderdelen a en c, en zevende lid, onderdeel b, van de Wet openbaarheid van bestuur van overeenkomstige toepassing zijn.</text:p>
                  <text:p text:style-name="table_al"/>
                  <text:p text:style-name="table_al">4. Art. 32, derde lid BAG</text:p>
                  <text:p text:style-name="table_al">Bij <text:span text:style-name="nadrukvet">algemene maatregel van bestuur kunnen ter bescherming van de persoonlijke levenssfeer</text:span> van personen beperkingen worden vastgesteld</text:p>
                  <text:p text:style-name="table_al"/>
                  <text:p text:style-name="table_al">5. Art. 32, vierde lid BAG</text:p>
                  <text:p text:style-name="table_al">Tot slot kunnen bij <text:span text:style-name="nadrukvet">ministeriële regeling</text:span> regels worden gegeven omtrent de inzage in en het verstrekken van gegevens.</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vet">Art 35 BAG</text:span>
                  </text:p>
                  <text:p text:style-name="table_al">
                    <text:span text:style-name="nadrukvet">Toezien</text:span> dat de gemeente bij het vervullen van de publiekrechtelijke taak een authentiek gegeven gebruikt, indien dat gegeven nodig is en er een authentiek gegeven aanwezig is in de basisregistrat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stuursorgaan kan een ander gegeven gebruiken dan een krachtens deze wet beschikbaar authentiek gegeven, ingeval:</text:p>
                  <text:p text:style-name="table_al">a. bij het desbetreffende authentieke gegeven de aanduiding als bedoeld in artikel 19, vierde lid, onderdeel a is geplaatst;</text:p>
                  <text:p text:style-name="table_al">b. bij het desbetreffende authentieke gegeven de aantekening «in onderzoek» is geplaatst;</text:p>
                  <text:p text:style-name="table_al">c. het met betrekking tot het desbetreffende authentieke gegeven een melding heeft gedaan als bedoeld in artikel 37;</text:p>
                  <text:p text:style-name="table_al">d. het door toepassing van het eerste lid zijn publiekrechtelijke taak niet naar behoren zou kunnen vervullen, of</text:p>
                  <text:p text:style-name="table_al">e. bij wettelijk voorschrift anders is bepaald dan in het eerste li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vet">Art 37 BAG</text:span>
                  </text:p>
                  <text:p text:style-name="table_al">In ontvangst nemen van een <text:span text:style-name="nadrukvet">melding</text:span> door een bestuursorgaan dat gerede twijfel heeft over de juistheid, onvolledigheid of ontbreken van een in de basisregistratie opgenomen authentiek gege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de richtlijnen algemene maatregel van bestuur (art 37, tweede lid BAG)</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span text:style-name="nadrukvet">Art 38 BAG</text:span>
                  </text:p>
                  <text:p text:style-name="table_al">In ontvangst nemen van een <text:span text:style-name="nadrukvet">melding</text:span> door belanghebbende -die gerede twijfel heeft over de juistheid of het ontbreken van een in de basisregistratie opgenomen authentiek gegeven- om het gegeven te wijzigen respectievelijk op te nemen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span text:style-name="nadrukvet">Art 39 BAG</text:span>
                  </text:p>
                  <text:p text:style-name="table_al">Na ontvangst van een melding als bedoeld in artikel 37 BAG of een verzoek als bedoeld in artikel 38 BAG een <text:span text:style-name="nadrukvet">besluit nemen over de wijziging</text:span> respectievelijk opneming van het desbetreffende authentieke gegeven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
                    <text:span text:style-name="nadrukvet">Art 40, eerste lid BAG</text:span>
                  </text:p>
                  <text:p text:style-name="table_al">Op het moment dat beslist is over de wijziging respectievelijk opneming van het desbetreffende authentieke gegeven wordt de <text:span text:style-name="nadrukvet">aantekening</text:span><text:span text:style-name="nadrukcur">«in onderzoek»</text:span> uit de basisregistratie <text:span text:style-name="nadrukvet">verwijderd</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
                    <text:span text:style-name="nadrukvet">Art 40, tweede lid BAG</text:span>
                  </text:p>
                  <text:p text:style-name="table_al">
                    <text:span text:style-name="nadrukvet">Onverwijld bekend maken</text:span> van de beslissing over de wijziging respectievelijk opneming van het desbetreffende authentieke gegeven in de basisregistratie aan het bestuursorgaan dat de melding, (artikel 37 BAG), heeft gedaan respectievelijk de belanghebbende die het verzoek (artikel 38 BAG) heeft geda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
                    <text:span text:style-name="nadrukvet">Art 41, tweede lid BAG</text:span>
                  </text:p>
                  <text:p text:style-name="table_al">Nadat tegen een besluit als bedoeld in art 38 BAG bezwaar wordt aangetekend of beroep wordt ingesteld, wordt de <text:span text:style-name="nadrukvet">aantekening</text:span><text:span text:style-name="nadrukcur">«in onderzoek»</text:span> geplaatst bij dat gegeven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
                    <text:span text:style-name="nadrukvet">Art 41, derde lid BAG</text:span>
                  </text:p>
                  <text:p text:style-name="table_al">- Zodra het bezwaar respectievelijk het beroep onherroepelijk is geworden, wordt het <text:span text:style-name="nadrukvet">gegeven zo nodig gewijzigd of opgenomen</text:span> en</text:p>
                  <text:p text:style-name="table_al">- wordt de aantekening «in onderzoek» bij dat gegeven in de basisregistratie verwijd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
                    <text:span text:style-name="nadrukvet">Art 42, eerste lid BAG</text:span>
                  </text:p>
                  <text:p text:style-name="table_al">- Eén maal per jaar de inrichting en werking van de basisregistratie, alsmede de verwerking van de gegevens in de basisregistratie, <text:span text:style-name="nadrukvet">controleren.</text:span></text:p>
                  <text:p text:style-name="table_al">- Een schriftelijke <text:span text:style-name="nadrukvet">rapportage</text:span> opstellen voor en indienen bij het college over de controleresultaten.</text:p>
                  <text:p text:style-name="table_al">Art 42, tweede lid BAG</text:p>
                  <text:p text:style-name="table_al">- Na behandeling in het college een afschrift van de controleresultaten <text:span text:style-name="nadrukvet">opsturen naar de Minister.</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in samenwerking met BAG-beheerder</text:p>
                  <text:p text:style-name="table_al">De controle wordt uitgevoerd conform de regels uit de ministeriele regeling (art. 42, derde lid BAG) en de aanwijzingen c.q. voorschriften van het ministerie.</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het zorgdragen voor het <text:span text:style-name="nadrukvet">bijhouden van de geografische gegevens in de BGT</text:span> door het langs elektronische weg leveren aan het Kadaster van de gegevens, bedoeld in de artikelen 7, lid 2 en 3, en 8 Wet BGT, volgens de systeembeschrijving zoals bedoeld in artikelen 15, lid 2, en kel 20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zorgdragen voor <text:span text:style-name="nadrukvet">afstemming</text:span> met andere in de Wet <text:span text:style-name="nadrukvet">BGT</text:span> genoemde <text:span text:style-name="nadrukvet">bronhouders</text:span>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GT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ext:span text:style-name="nadrukvet">bewaken</text:span> en instaan voor de <text:span text:style-name="nadrukvet">kwaliteitseisen,</text:span> gesteld in de catalogus als bedoeld in artikel 4 van de Wet BGT, bij het leveren van een geografisch gegeven als bedoeld in artikel 11 van de Wet <text:span text:style-name="nadrukvet">BGT</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ext:span text:style-name="nadrukvet">zorgdragen</text:span> dat een in de <text:span text:style-name="nadrukvet">BGT</text:span> weergegeven geografisch object <text:span text:style-name="nadrukvet">in overeenstemming is met de fysieke werkelijkheid,</text:span> binnen de regels ten aanzien van actualiteit die daarover in de catalogus als bedoeld in artikel 4 Wet BGT worden gest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text:span text:style-name="nadrukvet">Verstrekken van authentieke gegevens</text:span> aan in de wet <text:span text:style-name="nadrukvet">BGT</text:span> bedoelde bestuursorganen en/ of functionarissen die onder gezag staan van de BAR-organisatie en middels mandaat belast zijn met het uitvoeren van gemeentelijke taken waarvoor verwerking van authentieke gegevens nodig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Authentieke gegevens worden in ieder geval verwerkt voor:</text:p>
                  <text:p text:style-name="table_al">BAG, huisnummer- straatnaambesluiten en informatievoorziening</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
                    <text:span text:style-name="nadrukvet">Melding doen aan Kadaster</text:span> bij gerede twijfel:</text:p>
                  <text:p text:style-name="table_al">- of een in de <text:span text:style-name="nadrukvet">BGT</text:span> opgenomen authentiek gegeven in overeenstemming is met de fysieke werkelijkheid</text:p>
                  <text:p text:style-name="table_al">- of een authentiek gegeven ontbreekt in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na ontvangst van een <text:span text:style-name="nadrukvet">melding</text:span> als bedoeld in artikel 25, lid 1 Wet <text:span text:style-name="nadrukvet">BGT</text:span></text:p>
                  <text:p text:style-name="table_al">- een onderzoek instellen naar een geografisch object en authentiek gegeven waarop de melding betrekking heeft</text:p>
                  <text:p text:style-name="table_al">- zo spoedig mogelijk na de melding beslissen over de wijziging dan wel opneming van dat gegeven</text:p>
                  <text:p text:style-name="table_al">- het na opneming van het authentiek gegeven onverwijld leveren aan kadaster</text:p>
                  <text:p text:style-name="table_al">- Bestuursorgaan dat melding heeft gedaan informeren over de beslissing</text:p>
                  <text:p text:style-name="table_al">- het kadaster berichten dat het geografisch object waarop het authentiek gegeven betrekking heeft niet langer in onderzoek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het <text:span text:style-name="nadrukvet">jaarlijks verrichten van een onderzoek</text:span> naar de uitvoering van de krachtens de Wet <text:span text:style-name="nadrukvet">BGT</text:span> geldende verplichtingen</text:p>
                  <text:p text:style-name="table_al"/>
                  <text:p text:style-name="table_al">het <text:span text:style-name="nadrukvet">zenden van een afschrift</text:span> van de resultaten van dit onderzoek aan de <text:span text:style-name="nadrukvet">Minister</text:span> van BZ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in samenwerking met BAG-beheerder</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Verrichten van alle voorbereidende en <text:span text:style-name="nadrukvet">uitvoerende handelingen voor WKPB,</text:span> waaronder het voeren van correspondentie en het ondertekenen van brieven en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Zorg dragen dat het Kadaster de gegevens <text:span text:style-name="nadrukvet">WKPB</text:span> kan ophalen en raadplegen langs <text:span text:style-name="nadrukvet">elektronische weg</text:span> via een daartoe strekkende landelijke 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de bepalingen bij een krachtens de WKPB en richtlijnen Kadaster</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
                    <text:span text:style-name="nadrukvet">Overleg voeren met Kadaster</text:span> over landelijke voorziening en gegevensuitwisseling WKPB en daarover afspraken m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Zorgdragen voor het bijhouden van een gemeentelijk <text:span text:style-name="nadrukvet">beperkingenregister</text:span> en -registratie <text:span text:style-name="nadrukvet">WKPB</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de bepalingen bij en krachtens de WKPB artikel 4 lid 3 is het college verwerkingsverantwoordelijke en mag geen persoonsgegevens verwerken voor commerciële of charitatieve doelen</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Inschrijven</text:span> in het gemeentelijke <text:span text:style-name="nadrukvet">beperkingenregister WKPB</text:span> van:</text:p>
                  <text:p text:style-name="table_al">- beperkingenbesluiten van de gemeente of het bestuur van een openbaar lichaam waarin de gemeente deelneemt of een ander bestuursorgaan;</text:p>
                  <text:p text:style-name="table_al">- alsmede een daarop betrekking hebbende beslissing in administratief beroep of rechterlijke uitspraak, indien daarbij het beperkingenbesluit wordt herroepen, vernietigd, ingetrokken of gewijzigd;</text:p>
                  <text:p text:style-name="table_al">- vervallenverklaring van publiek rechtelijke beperkingen;</text:p>
                  <text:p text:style-name="table_al">- wijzigingen van de kadastrale aanduiding verwerken van de binnen het grondgebied van de gemeente gelegen onroerende zaak of zaken ten aanzien waarvan een publiekrechtelijke beperking van kracht is;</text:p>
                  <text:p text:style-name="table_al">- inschrijf- en identificatienummers;</text:p>
                  <text:p text:style-name="table_al">- inschrijven gewaarmerkt documenten ofafschri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Op inschrijving beperkingenbesluit, een daarop betrekking hebbende beslissing in administratieve beroep of rechterlijke uitspraak, en een vervallenverklaring als bedoeld in artikel 15, derde lid, zijn de artikelen 24, eerste lid en 26 van Boek 3 van het Burgerlijke Wetboek niet van toepassing (artikel 14)</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Beslissen op <text:span text:style-name="nadrukvet">verzoek tot herstel fout in WKPB</text:span></text:p>
                  <text:p text:style-name="table_al">Herstel van een fout verwerken in register</text:p>
                  <text:p text:style-name="table_al">- Schriftelijk informeren van verzoeker en belanghebbende over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Inzage verlenen in beperkingenregister</text:span> of registratie <text:span text:style-name="nadrukvet">WKPB</text:span></text:p>
                  <text:p text:style-name="table_al">- Verstrekken gewaarmerkt afschrift of uittreksel van: gegevens, beperkingenbesluit, beslissing in administratief beroep of rechterlijke uitspraak en vervallenverklaring</text:p>
                  <text:p text:style-name="table_al">- Verstrekken schriftelijke verklaring dat er geen publiekrechtelijke beperkingen van kracht zijn.</text:p>
                  <text:p text:style-name="table_al">- Op verzoek ten kantore van de gemeente aan eenieder inzage geven in de basisregistratie kadaster door middel van een aansluiting op die 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Beperkingenbesluiten, beslissing in beroep of rechterlijke uitspraak en vervallenverklaringen in kader WKPB voorzien van kadastrale aanduiding en ter inschrijving aanbieden aan Kada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Gegevensuitwisseling</text:span> tav overzichten van <text:span text:style-name="nadrukvet">kadaster tbv WKPB</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Beslissen op verzoek betrokkene tot <text:span text:style-name="nadrukvet">afschermen persoonlijke gegevens in WKPB</text:span></text:p>
                  <text:p text:style-name="table_al"/>
                  <text:p text:style-name="table_al">Afscherming verwerken in het 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in overleg met Privacy Officer en/of CISO</text:p>
                  <text:p text:style-name="table_al"/>
                  <text:p text:style-name="table_al">Uitvoeringsbesluiten kunnen nadere regels bevatten. Artikel 4 college is verwerkingsverantwoordelijke en mag geen persoonsgegevens verwerken voor commerciële of charitatieve doelen</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Toekennen <text:span text:style-name="nadrukvet">schadevergoedingen in kader WKPB</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Autoriseren van (plaatsvervangend) BRO-operator</text:span> om in de landelijke basisregistratie ondergrond gegevens te mogen verwerken en om op te treden als coördinator van de gemeentelijek activ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De manager verstrekt een opdracht aan A-adviseur om autorisatie voor basisregistratie aan te vragen via e-herkenning</text:p>
                  <text:p text:style-name="table_al">Bij afwezigheid van de BRO-operator kunnen de mandaten worden uitgevoerd door de plaatsvervanger onder verantwoordelijkheid teamleider Informatiebeheer</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text:span text:style-name="nadrukvet">Autoriseren van inhoudelijke verantwoordelijke medewerkers</text:span> van de 'vakafdelingen' van de BAR-organisatie om gegevens te verwerken in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O-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dmv machtiging in bronhoudersportaal</text:p>
                  <text:p text:style-name="table_al">De teamleider van de verantwoordelijke 'vakafdeling' geeft aan de BRO-operator door welke medewerkers verantwoordelijk zijn voor de gegevensverwerking</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Verwerken</text:span> van (authentieke) gegevens en modellen in de landelijke <text:span text:style-name="nadrukvet">basisregistratie ondergrond</text:span> ter uitvoering van Wet basisregistratie ondergrond en uitvoerings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O-operator, werkvoorbereider, projectleider, projectondersteuner, beleidsadviseur, wegbeheerder</text:p>
                </table:table-cell>
                <table:table-cell table:style-name="cell_frame_all" table:number-rows-spanned="1" table:number-columns-spanned="1">
                  <text:p text:style-name="table_al">informatie en automatisering, Ruimtelijke ontwikkeling, ontwikkeling leefomgeving en regio, inrichting voorbereiding en 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werken in de zeer ruime zin van artikel 4 sub 2 AVG</text:p>
                  <text:p text:style-name="table_al">De BRO-operator controleert, toetst op volledigheid en fiateert de verwerkingen door ze door te leveren aan landelijke voorziening.</text:p>
                  <text:p text:style-name="table_al">De medewerkers van de 'vakafdelingen' zijn verantwoordelijk voor:</text:p>
                  <text:p text:style-name="table_al">- de invoer van de gegevens die de gemeente genereert en die door in- en externe leveranciers worden aangeleverd;</text:p>
                  <text:p text:style-name="table_al">- het verifieren van de juistheid van de gegevens en documenten (uitvoeren inhoudelijke toets).</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vet">Inwinnen van BRO-gegevens</text:span> en (bron)documenten bij in- en externe gegevensleveranci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O-operator, werkvoorbereider, projectleider, projectondersteuner, beleidsadviseur, wegbeheerder</text:p>
                </table:table-cell>
                <table:table-cell table:style-name="cell_frame_all" table:number-rows-spanned="1" table:number-columns-spanned="1">
                  <text:p text:style-name="table_al">informatie en automatisering, Ruimtelijke ontwikkeling, ontwikkeling leefomgeving en regio, inrichting voorbereiding en 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Coördineren van <text:span text:style-name="nadrukvet">meldingen, opstellen proces verbaal, nemen van een besluit, behandelen van bezwaar en beroep, fiatering correctie</text:span> (hoofdstuk 5 Wet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O-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span text:style-name="nadrukvet">Inhoudelijke behandeling van meldingen,</text:span> zoals verrichten van onderzoek, inhoudelijk voorstel doen voor besluit en corrigeren van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rkvoorbereider, projectleider, projectondersteuner, wegbeheerder</text:p>
                </table:table-cell>
                <table:table-cell table:style-name="cell_frame_all" table:number-rows-spanned="1" table:number-columns-spanned="1">
                  <text:p text:style-name="table_al">informatie en automatisering, Ruimtelijke ontwikkeling, inrichting voorbereiding en 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span text:style-name="nadrukvet">Brondocument aanleveren</text:span> aan de Minister (artikel 9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O-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ext:span text:style-name="nadrukvet">Inzage verstrekken</text:span> en informatie uitwisselen met belanghebbenden en andere overheidsinstanties over de gegevens in de basisregistratie ondergrond. (hoofdstuk 4 paragraaf 1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O-operator, werkvoorbereider, projectleider, projectondersteuner, wegbeheerder</text:p>
                </table:table-cell>
                <table:table-cell table:style-name="cell_frame_all" table:number-rows-spanned="1" table:number-columns-spanned="1">
                  <text:p text:style-name="table_al">informatie en automatisering, Ruimtelijke ontwikkeling, inrichting voorbereiding en beheer</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Opnemen <text:span text:style-name="nadrukvet">BRO-verplichting</text:span> in programma van eisen bij aanbestedingen en <text:span text:style-name="nadrukvet">overeenkomsten</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formatie en automatisering, Ruimtelijke ontwikkeling, inrichting voorbereiding en 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vermelding van: welke gegevens, de kwaliteitseisen, de wijze waarop, termijn waarbinnen en aan wie ze moeten worden verstrekt</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Autoriseren voor e-herke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stemming van de teamleider van de verantwoordelijke vakafdeling</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Uitvoering taken ingevolge de Paspoortwet, Besluit Paspoortgelden en uitvoeringsregel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Uitvoering taken ingevolge de Rijbewijzenwet, Wegenverkeers-reglement m.b.t. uitgifte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Financiële voorraadverantwoording paspoorten e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dvisering en uitoefening bevoegdheden ingevolge:</text:p>
                  <text:p text:style-name="table_al">- Rijkswet op het Nederlanderschap</text:p>
                  <text:p text:style-name="table_al">- Regeling verkrijging en verlies Nederlanderschap</text:p>
                  <text:p text:style-name="table_al">- Naturalisatieceremonie en verklaring verbondenheid</text:p>
                  <text:p text:style-name="table_al">- Optieverklaringen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fnemen van de in artikel 2.8 lid 2, onder e, Wet BRP bedoelde verklaring (verklaring onder e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ackoffice</text:p>
                </table:table-cell>
                <table:table-cell table:style-name="cell_frame_all" table:number-rows-spanned="1" table:number-columns-spanned="1">
                  <text:p text:style-name="table_al">bij besluit persoonlijk aangewezen door manager Dienstverlening</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Uitvoering van de bij of krachtens de Wet BRP verkregen bevoegdheden</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Uitvoering van de Kieswet + Kiesbesluit</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fgifte laissez-passer voor lij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mbtenaar burgerlijke stand; medewerker front en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Besluit tot ontleding (artikel 17, eerste lid besluit Wol)</text:p>
                  <text:p text:style-name="table_al">Verlof tot ontleding (artikel 68, eerst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mbtenaar burgerlijke stand; medewerker front en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Termijn begraven/ crem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mbtenaar burgerlijke stand; medewerker front en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Gelegenheid verschaffen tot het doen schouwen van lijken (artikel 4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Benoemen van gemeentelijke lijkschouwerrs (artikel 4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Identificatie lijk in tegenwoordigheid houder begraafplaats (artikel 8, derde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erlenen verlof tot begravenis of creamtie (artikel 11 Wol)</text:p>
                  <text:p text:style-name="table_al">Verlenen verlof tot begravenis of creamtie van lijk dat in Nederland is ingebracht (artikel 14 besluit Wol) en bewaring overgelegd document (artikel 14, vierde lid besluit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Weigeren verlof tot begravenis of creamtie (artikel 12 en 76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Doorzenden opgave begraven etc met verklaring van geen bezwaar na inspectie (artikel 12a, derde lid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Bewaren overgelegde stukken bij gebreke van akte (artikel 13, tweede lid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Stellen van een andere termijn van begrafenis of creamtie binnen de 36 uur in overleg officier van justitie (artikel 17, eerst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Zorg dragen voor lijkschouwing en bezorging indien niemand hierin voorziet (artikel 21, eerst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Toestemmming binnentreding woning tbv artikel 21, tweede lid Wet op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Zorgdragen voor afname lichaamsmateriaal ten behoeve van (latere) identificatie (artikel 10, derde lid en 31, vijfd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Verhalen kosten bezorging lijken op de nalatenschap en bloed- en aanverwanten (artikel 22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in opdracht manager Dienstverlening</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Benoemingen ambtenaren van de Burgerlijke Stand (BS) en Buitengewoon Ambtenaren van de Burgerlijke Stand (BABS) (artikel 16, boek 1,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Benoeming buitengewone ambtenaren van de burgerlijke stand voor eenmalige huwelijksvoltre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Het aanwijzen van een andere locatie dan het gemeentehuis tot Huis der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voorwaarden genoemd in artikel 4 lid 3 van het Reglement burgerlijke stand 2019.</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Het in ontvangst nemen en voor ontvangst ondertekenen van deurwaardersexploten, aangetekende stukken en pakk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In het kader van de Verordening Persoonsgegevens beslissen over:</text:p>
                  <text:p text:style-name="table_al">- installatie van nieuwe of gewijzigde versies van het BRP-systeem</text:p>
                  <text:p text:style-name="table_al">- incidentele verzoeken van binnengemeentelijke afnemers tot rechtstreekse toegang tot de BRP</text:p>
                  <text:p text:style-name="table_al">- het toekennen van autorisa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ivacy beheerder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ackoff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Schriftelijke en mondelinge verzoeken tot het uitbrengen van offert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Schriftelijk en mondeling opdracht geven tot het vervaardigen van drukwer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binnen de beleidskaders</text:p>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Schriftelijk en mondeling opdracht geven tot het vervaardigen van kopieerw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binnen de beleidskaders</text:p>
                </table:table-cell>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Schriftelijk en mondeling bestellen van (relatie)geschenk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binnen de beleidskaders</text:p>
                </table:table-cell>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Opstellen, ondertekenen en indienen van de subsidieaanvraag voor de btw-sportcompensatie op grond van de compensatieregeling Sport c.q. de Regeling specifieke uitkering stimulering (SPUK) met alle daarbij behorende voorbereidings- en uitvoeringshandelingen zoals: het verstrekken van inlichtingen en documenten, het beantwoorden van vragen, het versturen van berichten van aanvullingen en wijzigingen, het voeren van overleg met de subsidieverlener -de Dienst Uitvoering Subsidie aan Instellingen van het Ministerie van Volksgezondheid, Welzijn en Sport- het opstellen en ondertekenen van eventuele bezwaar- en beroepsschriften tegen het (subsidie)besluit van de Dienst Uitvoering Subsidie aan Instel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anwijzen van toezichthouders voor gemeentelijke 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sporthalbeheer, verhuur &amp; exploit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angifte doen bij de politie van schade aan gemeentelijke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bouwkunde, dagelijks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voeren van orienterend overleg met onderwijsinstellingen over de uitvoering van de verordening Onderwijshuisvesting en het Meerjarig onderhoudsplan (MJO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bouwkunde, dagelijks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Beschikbaar stellen en onttrekken gemeentelijke onroerende zaak voor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Afspraken maken over onderhoud aan onderwijsinstellingen of besluit nemen tot aangaan van onderhoudscontra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Vaststellen meerjarig onderhoudsplan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rste verantwoordelijkheid voor scholengroepen</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Vaststellen meerjarig onderhoudsplan gemeentelijke gebouwen, MFA's en install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bouwkunde, dagelijks onderhoud</text:p>
                </table:table-cell>
                <table:table-cell table:style-name="cell_frame_all" table:number-rows-spanned="1" table:number-columns-spanned="1">
                  <text:p text:style-name="table_al">budgetten worden verleend door gemeenteraad</text:p>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Verstrekken van opdrachten met betrekking tot onderhoud aan installaties en gemeentelijke gebouwen binnen bestaande dienstverlenings- of raamcontra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bouwkunde, dagelijks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Opdracht verstrekken voor:</text:p>
                  <text:p text:style-name="table_al">- kleine reparaties</text:p>
                  <text:p text:style-name="table_al">- verhelpen van storingen en schade</text:p>
                  <text:p text:style-name="table_al">- kleine verbeteringen voor beveiliging en brandveiligheid</text:p>
                  <text:p text:style-name="table_al">aan installaties, gemeentelijke gebouwen en zonnepanelen in eigendom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bouwkunde, dagelijks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Aangaan van gebruikersovereenkomsten voor korter dan 3 ma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sporthalbeheer, verhuur &amp; exploit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tekenen van opdrachten voor</text:p>
                  <text:p text:style-name="table_al">- onderhoud aan installaties en gemeentelijke gebouwen binnen bestaande dienstverlenings- of raamcontracten</text:p>
                  <text:p text:style-name="table_al">- kleine reparaties</text:p>
                  <text:p text:style-name="table_al">- verhelpen van storingen en schade</text:p>
                  <text:p text:style-name="table_al">- kleine verbeteringen voor beveiliging en brandveiligheid</text:p>
                  <text:p text:style-name="table_al">aan installaties, gemeentelijke gebouwen en zonnepanelen in eigendom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bouwkunde, dagelijks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tekenen van gebruikersovereenkomsten van korter dan 3 maan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sporthalbeheer, verhuur &amp; exploit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Toestemming verlenen (onder voorwaarden) aan huurders cq gebruikers van gemeentelijke gebouwen om reclame uitingen aan te bre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bouwkunde, dagelijks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aanwijzen medewerker van cluster Vastgoed die gemeente vertegenwoordigt in VV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gemeente vertegenwoordigen, uitbrengen van een stem in en uitvoeren van besluiten van een Vereniging van eigenaren in die gevallen waarin de gemeente lid is van een VV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bouwkunde, dagelijks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Inrichten en bemensen van de ambtelijke (bevolkingszorg)organisatie voor de rampenbestrijding en de crisisorganisatie van de gemeente door middel van het opstellen, tijdig actualiseren en vaststellen lokaal crisi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et op:</text:p>
                  <text:p text:style-name="table_al">- Artikel 2 Wet Veiligheidsregio’s</text:p>
                  <text:p text:style-name="table_al">- Borging van taken genoemd in artikel 2.1.3 Besluit en</text:p>
                  <text:p text:style-name="table_al">- Oproeptijden genoemd in artikel 2.3.2 lid 1 sub f Besluit en</text:p>
                  <text:p text:style-name="table_al">- Onafgebroken bezetting genoemd in artikel 2.2.3 lid 2 sub f en g Besluit</text:p>
                  <text:p text:style-name="table_al">- Besluit = Besluit Veiligheidsregio’s</text:p>
                  <text:p text:style-name="table_al"/>
                  <text:p text:style-name="table_al">Conform voorwaarden gesteld in:</text:p>
                  <text:p text:style-name="table_al">-Regionaal crisisplan</text:p>
                  <text:p text:style-name="table_al">-BAR alarmeringsprocedure crisisbeheersing en instructies van de burgemeester</text:p>
                  <text:p text:style-name="table_al">-HRM-beleidskaders voor de intergemeentelijke BAR-organisatie van de GR BAR-organisatie waar overeenstemming over is bereikt met de bonden (artikel 15:1:11 leden 2 tot en met 5 CAR UWO cq 11.6 CAO SGO</text:p>
                  <text:p text:style-name="table_al">Let op! Alleen het DB bepaalt de arbeidsvoorwaarden voor de ambtelijke leden van de crisisorganisatie. </text:p>
                </table:table-cell>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Aanwijzen van functionarissen die onder gezag staan van de BAR-organisatie en belast zijn met:</text:p>
                  <text:p text:style-name="table_al">- de leiding van het ambtelijke crisisteam,</text:p>
                  <text:p text:style-name="table_al">- informatiemanagement</text:p>
                  <text:p text:style-name="table_al">- coördinatie van de crisiscommunicatie</text:p>
                  <text:p text:style-name="table_al">- publieksvoorlichting</text:p>
                  <text:p text:style-name="table_al">- het verrichten van taken in bijzondere omstandigheden (oorlog, ramp, crisis of in het kader van de Wet veiligheidsregio’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id van manager Veiligheid van de crisisorganisatie, gelet op artikel 2.1.3, eerste lid Besluit veiligheidsregio’s met instemming van de burgemeester</text:p>
                  <text:p text:style-name="table_al"/>
                  <text:p text:style-name="table_al">Let op!</text:p>
                  <text:p text:style-name="table_al">Het "aanwijzen" van de gewone leden van de crisisorganisatie zoals bedoeld in artikel 15:1:11 CAR Uwo gebeurt door de werkgever, dat is het Dagelijks Bestuur van de BAR-organisatie die aan het college garandert dat de gemeentelijke crisisorganisatie over voldoende personeel beschikt en blijft beschikken.</text:p>
                </table:table-cell>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Aanwijzen publieksvoorlichters onder gezag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Op grond van artikel 7, eerste en tweede lid Wet veiligheidsregio's met instemming van de burgemeester</text:p>
                </table:table-cell>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Het alarmeren/ opstarten van de gemeentelijke crisisorganis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fficier van dienst Bevolkingszorg (OVD-Bz)</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voorwaarden gesteld in:</text:p>
                  <text:p text:style-name="table_al">- BAR alarmeringsprocedure crisisbeheersing</text:p>
                  <text:p text:style-name="table_al">- lokaal crisisplan</text:p>
                  <text:p text:style-name="table_al">- HRM-beleidskaders voor intergemeentelijke BAR-crisisorganisatie</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Het na alarmering (laten) uitvoeren van de taken, zoals deze zijn omschreven in de door of namens het college vastgestelde draaiboek, procedure cq lokale crisi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idverdeling conform lokaal crisisplan</text:p>
                  <text:p text:style-name="table_al">Artikel 2.1.3 lid 2 Besluit Veiligheidsregio’s</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Informeren van de leden van de gemeentelijke crisisorganis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crisiscommunicatie van de crisisorganisatie rekening houdende met (algemene) instructies van de burgemeester (artikel 7, tweede lid Wet veiligheidsregio's)</text:p>
                  <text:p text:style-name="table_al">Binnen kaders crisisorganisatie</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Informeren van de bevolk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Verwanteninformatie van de crisisorganisatie rekening houdende met (algemene) instructies van de burgemeester (artikel 7, eerste lid Wet veiligheidsregio's)</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Het doen van uitgaven ter bestrijden van het incident of crisis en besluiten tot aangaan van privaatrechtelijke rechtshand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s van de deelprocessen binnen budget en kaders van de gemeentelijke budgethoudersregeling</text:p>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Het doen van uitgaven ter bestrijden van het incident of crisis en besluiten tot aangaan van privaatrechtelijke rechtshandelingen indien geen budget aanwezig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 100.000 per incident of crisis</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verstrekken van gegevens over geografische kaart aan Gedeputeerde Sta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geografische kaart</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45, tweede lid Wet veiligheidsregio’s</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Afwijzen aanvraag voorziening o.g.v. de Jeugdwet (art. 1.2, eerste lid 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Alsnog treffen voorziening bij aanspraak op meerdere wetten (art. 1.2, twee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als de teamleiders geen overeenstemming bereiken over de inhoud van het besluit, dan neemt de clustermanager een besluit</text:p>
                </table:table-cell>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ext:p text:style-name="table_al">Treffen voorziening indien sprake van art. 2.4. tweede lid, onderdeel b (art1.2, der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manager neemt een besluit bij een bedrag boven €50.000</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Besluiten tot het verlenen van hulp of het afwijzen daarvan (2.3, eerst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manager neemt een besluit bij een bedrag boven €50.0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Waarborgen deskundige toeleiding naar voorziening en kwaliteit voorziening (art. 2.3, eerste en twee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manager neemt een besluit bij een bedrag boven €50.0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reffen van voorziening i.h.k.v. rol van ouders (art. 2.3, derde lid, 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manager neemt een besluit bij een bedrag boven €50.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laatsing jeugdige bij pleegouders of in gezinshuis bij uithuisplaatsing jeugdige (art. 2.3, zes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bij dwang neemt de gecertificeerde instelling een besluit</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erzoek onderzoek bij de Raad voor Kinderbescherming bij oordeel maatregel gezag over jeugdige (art.2.4, eerst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Uitvoering strafrechtelijke kinderbeschermingsmaatregel (art. 2.4, twee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besluit door gecertificeeeerde instelling (Reclassering; jeugdbescherming</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 overleg treden met het bevoegd gezag van een school (art. 2.7, eerst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Onderzoeken of jeugdhulpaanbieder voldoet aan de eisen (art. 2.7, der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maken van afspraken medische hulpverleners en zorgverzekeraars over voorwaarden (art. 2.7, vier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adviseu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 en ontwikkeling</text:p>
                  <text:p text:style-name="table_al">Sociaal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Afstemming met zorgverzekeraars (art. 2.7, vijf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 en ontwikkeling</text:p>
                  <text:p text:style-name="table_al">Sociaal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Besluiten op grond van art. 8.1.1. Jeugdwet tot het toekennen of afwijzen aanvraag PG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manager neemt een besluit bij een bedrag boven € 50.0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Besluiten op grond van art. 8.1.4 Jeugdwet tot herzien/intrekken van een PG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manager neemt een besluit bij een bedrag boven € 50.00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Besluiten op grond van artikel 10.2, vijfde lid, jeugdwet tot continering ingezette 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manager neemt een besluit bij een bedrag boven € 50.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esluiten op grond van artikel 10.3, vijfde lid, jeugdwet tot continuering pleeg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bij dwang neemt de gecertificeerde instelling een besluit</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erzoek tot overleggen VOG bij aanvraag PGB (Beleid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nagaan of meldingsbevoegde en jeugdige contact met elkaar hebben opgenomen ingevolgde art. 7.13.2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Machtigen van personen tot het vertegenwoordigen van het college in procedures voor de Commissie Bezwaarschriften en de Rechtban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span text:style-name="nadrukvet">college geeft machtiging aan de gecertificeerde instellingen!!!!</text:span>
                  </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Machtigen van personen tot het vertegenwoordigen van het college in procedures voor de Rechtbank en de Raad voor de Kinder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Verstrekken van opdracht tot inzet van een drangtraject Jeu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voorzitter jeugdbeschermingsplein heeft een mandaat</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Doen van verzoek aan de Raad voor de Kinderbescherming tot onderzoek (art. 2.4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voorzitter jeugdbeschermingsplein heeft een mandaat</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Besluit tot verlening jeugdhulp; plaatsing in een gesloten inricht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ook gecertificeerde instelling. Inbrengen in regionale zorgbemiddelingstafel</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Aanvragen machtiging, voorwaardelijke machtiging of spoedmachtiging (art. 6.1.8.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ollege geeft machtiging aan de gecertificeerde instellingen!!!!</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mededelen aan de Raad van vervallen machtiging alsmede besluit geen nieuwe machtiging aan te vragen ( art. 6.1.12, zesde lid, 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ollege geeft machtiging aan de gecertificeerde instellingen!!!!</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Besluiten tot het aangaan van overeenkomsten met gecertificeerde instellingen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nder team</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Besluiten tot het aangaan van overeenkomsten met hulpverleners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nder team</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ondertekenen overeenkomsten met gecertificeerde instellingen en hulpverlen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Aanwijzen ambtenaar toezicht naleving Leerplichtwet op grond van art. 16, eerste lid, Leerplichtwet 1969; de leerplichtambten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Opstellen instructie ambtenaar toezicht (art. 16, vi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Autoriseren van de leerplichtambtenaren en de medewerkers die functioneel de gegevensbestanden van <text:span text:style-name="nadrukvet">DUO</text:span> moeten gebruiken, voor het verkrijgen van toegang tot de gegevensbestanden van DUO over: relatief en absoluut verzuim van de leerplicht en het bestrijden van voortijdig verzuim (art. 21a, acht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verwerken van gegevens in de bestanden van <text:span text:style-name="nadrukvet">DUO</text:span> inzake</text:p>
                  <text:p text:style-name="table_al">- relatief en absoluut verzuim van de leerplicht en - het bestrijden van voortijdig verzui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Binnen de kaders van de toepasselijke regelgeving zoals met name de Leerplichtwet, de Uitvoeringsregeling bestrijding voortijdig schoolverlaten en regionale meld- en coördinatiefunctie voortijdig schoolverlaten en de privacyregelgeving en de <text:span text:style-name="nadrukcur">"verklaring gemeente om aan uitvoerende instantie toegang te verlenen tot informatie m.b.t. relatief en absoluut verzuim”</text:span> van de Dienst Uitvoering Onderwijs van het Ministerie van Onderwijs, Cultuur en Wetenschap.</text:p>
                  <text:p text:style-name="table_al">Mandat geldt voor leerplichtambtenaren en de medewerkers die functioneel de gegevensbestanden van DUO moeten gebruiken </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verwerken van gegevens in gemeentelijke (geautomatiseerde) bestanden en dossiers voor leerplichtwet en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Het nemen van beslissingen op bezwaar n.a.v. artt. 11 t/m 14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Besluit of school school is als bedoeld in de wet (art.1a.1, twee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Besluit dat school geen school is als bedoeld in de wet (art. 1.a.1, d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Kennisgeving ouders dat school geen school is als bedoeld in de wet (art. 1a.1, vi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Besluit vervangende leerplicht (art. 3a,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Besluit vervangende leerplicht laatste schooljaar (art. 3b,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Kennisgeving aan de Minister toestemming vervangende leerplicht jongere (art. 3c,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Kennisgeving beroep op vrijstelling artikel 5a, 5b Leerplichtwet 1969 (art. 6, vi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Aanwijzing arts (art. 7,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Besluit vrijstelling (art. 15,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Controleren inschrijving leerlingen (art. 19,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Melding Minister status behandeling gemeld verzuim (art. 21a, zes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Instellen onderzoek relatief verzuim (art. 22, eerste lid,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Zenden proces-verbaal onderzoek naar OvJ (art. 22, tweede, derde en vierde lid Leerplichtwet 1969 )</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Zenden proces-verbaal onderzoek naar raad voor de Kinderbescherming (art. 22, vijfde lid,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Kennisgeving verrichting arbeid jongere (art. 23,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Opgave aan de Gemeenteaad gevoerd handhavings- en verzuimbeleid (art 25,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Opgave aan Minister gevoerd handhavings- en verzuimbeleid (art. 25, tweede lid, Leerplichtwet 1969 jo art. 6 Leerplichtregeling 1995)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Zorgdragen voor administratie leerlingen (art. 3, eerste lid, (Leerplichtregeling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Doorzenden adm. gegevens leerlingen bij verhuizing (art. 3, tweede lid, Leerplichtregeling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Verstrekken/ weigeren urgentieverklaring (art. 2.1 Bijlage 1 bij Verordening woonruimtebemiddeling regio Rotterdam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Beoordeling aanvraag urgentieverklaringen o.g.v. hardheidsclausul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trekken urgentieverklaring (art. 2.4, eerste lid, Bijlage 1, Verordening woonruimtebemiddeling regio Rotterdam 2015)</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Wijziging van de urgentieverklaring (art. 2.4, tweede lid Verordening woonruimtebemiddel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Vaststellen bij verlening dat houders van urgentieverklaring vanaf begin een directe aanbieding kunnen krijgen (art. 4.3, Verordening woonruimtebemidd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Toekennen/ afwijzen (gedeeltelijke) vergoeding vervoerskosten leerlingenvervoer (art. 2, 8 en 13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Aanvragen advies bij externe deskundigen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Verdagen beslistermijn aanvraag (art. 5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Besluit tot tussentijdse beëindiging van de voorziening bij niet voldoen inlichtingenverplichting(art. 6, vierde lid Verordening Leerlingenvervo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Besluit tot wijziging, opschorting, intrekking van de voorziening bij ernstig wangedrag (art. 7,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Besluit tot terugvordering, verrekening kosten voorziening art. 6, zesde lid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Bepalen van de wijze en tijdstip van uitbetaling alsmede de periode van vergoeding (art. 4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Wijziging, intrekken of opschorten voorziening art 6, vijfde lid (Verordening Leerlingenvervo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Besluit tot bekostigen van begeleiders (art. 10, eerste lid,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Besluiten tot aangaan van overeenkomsten met vervoerders ter uitvoering Wmo en leerlingenvervoer binnen kaders van de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Zie hiertoe algemeen gedeelte binnen budgetaire kaders, regelgeving en beleid</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Besluiten gevallen waarin niet wordt voorzien in de Verordening (art. 23 Verorden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Opdracht geneeskundig onderzoek tbv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administratie</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administratieve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toekennen of afwijzen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administratieve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Ambtshalve vaststellen medische urenbeperking (art. 6b Team Inkom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Toekennen/ afwijzen aanvraag vaststellen medische urenbeperking (art. 6b,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Verrichten van werkzaamheden ten behoeve van vaststelling medische urenbeperking (art. 6b, 4e lid ,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mandaat verleend aan SVB</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Verlenen tijdelijke ontheffing van de verplichting als bedoeld in art. 9, eerste lid, onderdelen a en c, Pw (art. 9, tweede lid, P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Verlening ontheffing art. 9, eerste lid, onderdeel a, (art. 9a,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Opstellen PvA invulling voorziening all. ouder als in eerste lid (art9a,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Verrichten heronderzoek ex art 9a, zevende lid (art 9a, acht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Besluit tot verrichten onbetaalde werkzaamheden voor max 2 jaar (art. 10a,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Aanbieden voorziening gericht op arbeidsinschakeling (art. 10a,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Verstrekken premie verrichten additionele Arbeid ( art. 10a,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ext:p text:style-name="table_al">Verrichten heronderzoek (art. 10a, acht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Verlengen termijn add. Arbeid (art. 10a, negen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0</text:p>
                </table:table-cell>
                <table:table-cell table:style-name="cell_frame_all" table:number-rows-spanned="1" table:number-columns-spanned="1">
                  <text:p text:style-name="table_al">Herbeoordeling verlenging en eventuele verdere verlenging (art. 10a, tien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Ambtshalve of op verzoek bieden dienstbetrekking in een beschutte omgeving (art. 10b,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Verrichten werkzaamheden vaststelling noodzaak beschutte werkomgeving (art. 10b,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Verstrekken loonkostensubsidie aan werkgever (art. 10d P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Ambtshalve/op aanvraag vaststellen behoren tot doelgroep loonkostensubsidie (art. 10c,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ext:p text:style-name="table_al">Op aanvraag vaststellen loonwaarde werknemer (art10d,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6</text:p>
                </table:table-cell>
                <table:table-cell table:style-name="cell_frame_all" table:number-rows-spanned="1" table:number-columns-spanned="1">
                  <text:p text:style-name="table_al">Vaststellen loonwaarde na periode eerste zes maanden en verlenen loonkostensubsidie (art. 10d,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7</text:p>
                </table:table-cell>
                <table:table-cell table:style-name="cell_frame_all" table:number-rows-spanned="1" table:number-columns-spanned="1">
                  <text:p text:style-name="table_al">Aanpassen vaststellen loonwaarde (art. 10d,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8</text:p>
                </table:table-cell>
                <table:table-cell table:style-name="cell_frame_all" table:number-rows-spanned="1" table:number-columns-spanned="1">
                  <text:p text:style-name="table_al">Ambtshalve vaststellen hoogte loonkosten (art. 10d,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9</text:p>
                </table:table-cell>
                <table:table-cell table:style-name="cell_frame_all" table:number-rows-spanned="1" table:number-columns-spanned="1">
                  <text:p text:style-name="table_al">Ondersteuning bij leerwerktrajecten (art 10f,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Bijstandverlening wegens zeer dringende omstandigheden (art. 16,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Verzoek inlichtingen (art. 17,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wijkteams, administratie uitkeringen, 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Verzoek medewerking (art. 17,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wijkteams, administratie uitkeringen, 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Vaststellen identiteit belanghebbende (art. 17,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wijkteams, administratie uitkeringen, 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Afstemmen bijstand om de omstandigheden, mogelijkheden en middelen belanghebbende (art. 18,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ext:p text:style-name="table_al">Verlagen van de bijstand (art. 18, tweede lid, Pw) tekortschietend besef verantwoordelijkheid voor het besta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ext:p text:style-name="table_al">Heroverweging verlaging bijstand (art. 18,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ext:p text:style-name="table_al">Verlaging bijstand bij schending arbeidsverplichting (art. 18,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ext:p text:style-name="table_al">Afzien opleggen maatregel bij ontbreken verwijtbaarheid (art. 18, negen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inkomen en werk en poortwachters</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ext:p text:style-name="table_al">Afstemmen verlaging op omstandigheden, mogelijkheden en middelen blh. (art. 18, 10<text:span text:style-name="sup">e</text:span> lid, P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inkomen en werk en poortwachters</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rziening verlaging op verzoek (art. 18, 11<text:span text:style-name="sup">e</text:span>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inkomen en werk en poortwachters</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leggen bestuurlijke boete (art. 18a, 1<text:span text:style-name="sup">e</text:span> en 3<text:span text:style-name="sup">e</text:span>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poortwachter </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participatie</text:p>
                </table:table-cell>
                <table:table-cell table:style-name="cell_frame_all" table:number-rows-spanned="1" table:number-columns-spanned="1">
                  <text:p text:style-name="table_al">boetes van hoger dan € 340 worden opgelegd door teamleider Support (handhaving)</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leggen waarschuwing (art. 18a,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poortwachter </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Afzien opleggen boete wegens dringende redenen (art. 18a, 7<text:span text:style-name="sup">e</text:span>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poortwachter </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participatie</text:p>
                </table:table-cell>
                <table:table-cell table:style-name="cell_frame_all" table:number-rows-spanned="1" table:number-columns-spanned="1">
                  <text:p text:style-name="table_al">Indien boete hoger zou zijn dan € 340 dan neemt teamleider Support (handhaving) het besluit</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Geheel of gedeeltelijke kwijtschelding boete op verzoek medewerking schuldregeling (art. 18a, 13<text:span text:style-name="sup">e</text:span>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poortwachter </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participatie</text:p>
                </table:table-cell>
                <table:table-cell table:style-name="cell_frame_all" table:number-rows-spanned="1" table:number-columns-spanned="1">
                  <text:p text:style-name="table_al">Indien boete hoger is dan € 340 dan neemt teamleider Support (handhaving) het besluit</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Intrekken of herzien gehele of gedeeltelijke kwijtschelding boete (art. 18a, 14<text:span text:style-name="sup">e</text:span>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poortwachter </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participatie</text:p>
                </table:table-cell>
                <table:table-cell table:style-name="cell_frame_all" table:number-rows-spanned="1" table:number-columns-spanned="1">
                  <text:p text:style-name="table_al">Indien boete hoger is dan € 340 dan neemt teamleider Support (handhaving) het besluit</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Verlaging bijstand onvoldoende beheersing Nederlandse taal (art 18b,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besluit afnemen toets beheersing taal (art. 18b,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Afzien verlaging bijstand (art. 18b,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Afstemmen verlaging wegens dringende redenen (art. 18b,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Toepassen kostendelersnorm (art. 19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astellen lagere norm i.v.m. woonsituatie (art. 27,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astellen lagere norm i.v.m. aanspraak stufi (art. 28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oordeling middelen van bestaan (art. 31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oordeling vermogen (art. 34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Toekennen en afwijzen aanvraag bijzondere bijstand individueel (art. 35, eerste lid, Pw;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Bepalen duur en begin periode draagkrachtberekening (art. 35, eerste lid, Pw;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Toekennen en afwijzen categoriale bijstand ziektekosten (art. 35, derde lid, Pw;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 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Toekennen en afwijzen aanvraag individuele inkomenstoeslag (art. 36, Pw; verordening individuele studie- en inkomenstoe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Toekenning/afwijzen aanvraag individuele studietoeslag (art. 36b, Pw; verordening individuele studie- en inkomenstoe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ext:p text:style-name="table_al">toepassen hardheidsclausule (verordening individuele studie- en inkomenstoe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Opschorting betaling bijstand bij afwijking adresgegevens (art. 40,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Afzien van opschorting (art. 40,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Mededeling doen van opschorting en bieden van herstelmogelijkheid (art. 40,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Herziening/intrekking recht op bijstand (art. 40,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Instellen onderzoek juistheid en volledigheid gegevens aanvraag/voorzetting bijstand (art. 41, tien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Doorzending aanvraag naar andere gemeente (art. 42,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Aanhangig maken geschil woonplaats (art. 42,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bezwaar, juridisch adviseur</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Toekennen bijstand bij woonplaatsgeschil (art. 42,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Vaststellen recht op bijstand, op aanvraag en ambtshalve (art. 43,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Beoordeling houding jongeren (art. 43,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Toekennen bijstand (art. 44,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Toekennen bijstand met afwijkende ingangsdatum (art. 44,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Vaststellen Plan van Aanpak (art. 44,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inkomen en werk en poortwachters</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Begeleiden jongeren, evalueren en bijstellen Plan van Aanpak (art. 44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Vaststellen periode bijstand (art. 45, eerste en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Vastellen bijstand deel kalendermaand (art. 45,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Toekennen overlijdensuitkering (art. 45,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In kennis stellen SVB niet voldoen verplichtingen door blh. (art. 47c, derde lid, P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Vaststellen Plan van Aanpak ( art, 47d,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Verlenen bijstand in de vorm van geldlening/ borgtocht (art. 48,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Verbinden van verplichtingen aan verlening bijstand in de vorm van geldlening, (art. 48,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Verrekening geldlening met algemene bijstand (art. 48,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 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Verlenen bijzondere bijstand in de vorm van borgtocht (art. 49,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Beoordeling recht op bijstand woningeigenaar (art. 50,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Toekennen recht op bijstand woningeigenaar in de vorm geldlening (art. 50,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Verlenen bijzondere bijstand in de vorm van een geldlening (51,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Afstemmen aflossingsbedragen en duur aflossing (art. 51, tweede lid, P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ortwachter, Klantmanager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Verlenen voorschot in de vorm van renteloze geldlening (art. 52,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Verlenen bijzondere bijstand bij wijze van voorschot in de vorm van een renteloze geldlening (art. 52,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Verrekenen voorschot met bijstand (art. 52,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 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Uitbetaling bijstand aan UWV (art. 53,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Opvragen gegevens en bewijsstukken, alsmede de wijze en het tijdstip van verstrekking (art.53a,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Bevoegdheid betreden woning belanghebbende met diens toestemming (art. 53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Aanpassen hoogte en norm bijstand (art. 53a,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Opschorting recht op bijstand bij niet aantonen woonsituatie (art. 53a,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Bieden hersteltermijn (art. 53a,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ext:p text:style-name="table_al">Onderzoeken juistheid en volledigheid verstrekte gegevens (art. 53a,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ortwachter, Klantmanager Inkomenen Handhaving, medewerker uite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Besluiten tot herziening/intrekking recht op bijstand (art. 53a,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ortwachter, Klantmanager Inkomenen Handhaving, medewerker uite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ext:p text:style-name="table_al">Opschorten recht op uitkering bij niet/onvoldoende voldoen inlichtingenverplichting of onvoldoende medewerking verlenen door blh. (art. 54,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ortwachter, Klantmanager Inkomenen Handhaving, medewerker uite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Bieden hersteltermijn (art. 54,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ortwachter, Klantmanager Inkomenen Handhaving, medewerker uite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Herziening/intrekking besluit toekenning bijstand bij ten onrechte of tot een te hoog bedrag bijstand (art. 54, derde lid, P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Intrekken recht op bijstand bij niet voldoen aan herstelmogelijkheid (art. 54,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Opleggen nadere verplichtingen aan bijstand (art.55,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inkomen en werk en poortwachters</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Opleggen verplichting tot indienen verzoek kinderalimentatie(art.56,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Verplichting tot noodzakelijke betalingen en betaling in natura (art. 57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Bevoegdheid tot terugvordering bijstand bij niet voldoen inlichtingenverplichting (art. 58, eerste lid en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Bevoegdheid tot verrekening ontvangen middelen met alg. bijstand (art. 58, vierde lid, P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ext:p text:style-name="table_al">Verhogen terugvordering met kosten (art. 58,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ext:p text:style-name="table_al">Afzien van terugvordering Art. 58,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0</text:p>
                </table:table-cell>
                <table:table-cell table:style-name="cell_frame_all" table:number-rows-spanned="1" table:number-columns-spanned="1">
                  <text:p text:style-name="table_al">Afzien van terugvordering wegens dringende redenen (art.58, acht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Terugvordering gezinsleden (art. 59, eerste t/m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Vorderen inlichtingen van persoon van wie de kosten van bijstand worden teruggevorderd (art. 60,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Invorderen kosten van bijstand bij dwangbevel (art. 60,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Verrekening vordering met algemene bijstand (art. 60,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Verrekening kosten bestuurlijke boete(n) met algemene bijstand of uitkering IOAW/IOAZ (art. 60,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Het leggen van vereenvoudigd derdenbeslag (art. 60,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ext:p text:style-name="table_al">Niet in achtnemen beslagvrije voet (art. 60,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UWV verzoeken tot terugbetaling kosten van bijstand of bestuurlijke boete (art. 60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SVB verzoeken tot terugbetaling kosten van bijstand of bestuurlijke boete (art. 60a,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Verrekening vordering (art. 60a,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Geen medewerking verlenen schuldregeling bij schending informatieplicht (art. 60c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ext:p text:style-name="table_al">Verhalen kosten van bijstand (art 61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Verhalen kosten tot grens onderhoudsplicht (art. 62,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Invorderen kosten verhaal bij dwangbevel (art. 62b,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ext:p text:style-name="table_al">Verzoek aan rechter wijzigen verhaalsbedrag (art 62e,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6</text:p>
                </table:table-cell>
                <table:table-cell table:style-name="cell_frame_all" table:number-rows-spanned="1" table:number-columns-spanned="1">
                  <text:p text:style-name="table_al">Verzoek aan rechter tot vaststellen verhaalsbedrag (art. 62e, tweede lid ,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7</text:p>
                </table:table-cell>
                <table:table-cell table:style-name="cell_frame_all" table:number-rows-spanned="1" table:number-columns-spanned="1">
                  <text:p text:style-name="table_al">Verhalen kosten van bijstand bij schenking en nalatenschap (art. 62f,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8</text:p>
                </table:table-cell>
                <table:table-cell table:style-name="cell_frame_all" table:number-rows-spanned="1" table:number-columns-spanned="1">
                  <text:p text:style-name="table_al">Doen van mededeling verhaalsbesluit (art. 62g,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9</text:p>
                </table:table-cell>
                <table:table-cell table:style-name="cell_frame_all" table:number-rows-spanned="1" table:number-columns-spanned="1">
                  <text:p text:style-name="table_al">Bevoegdheid tot verhaal in rechte (art 62g,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Indienen verzoekschrift verhaal (art. 62h,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Machtiging optreden in rechte (art. 62h,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Vorderen inlichtingen bij een ieder en werkgever bijstandsontvanger (art. 63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ortwachter, Klantmanager Inkomenen Handhaving, medewerker uite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ext:p text:style-name="table_al">Vorderen inlichtingen bij instanties (art. 64, eerste t/m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ortwachter, Klantmanager Inkomenen Handhaving, medewerker uite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Vorderen inlichtingen bij derden (art. 64,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ortwachter, Klantmanager Inkomenen Handhaving, medewerker uite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5</text:p>
                </table:table-cell>
                <table:table-cell table:style-name="cell_frame_all" table:number-rows-spanned="1" table:number-columns-spanned="1">
                  <text:p text:style-name="table_al">Verzoek inlichtingen detentie Minister Veiligheid en Justitie (art. 64, twaal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ortwachter, klantmanagers,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6</text:p>
                </table:table-cell>
                <table:table-cell table:style-name="cell_frame_all" table:number-rows-spanned="1" table:number-columns-spanned="1">
                  <text:p text:style-name="table_al">Doen van aangifte bij vermoeden misdrijf (art. 66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7</text:p>
                </table:table-cell>
                <table:table-cell table:style-name="cell_frame_all" table:number-rows-spanned="1" table:number-columns-spanned="1">
                  <text:p text:style-name="table_al">Verstrekken inlichtingen aan de genoemde instanties (art. 67,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ortwachter, klantmanger, medewerker terugvordering en verhaal en medewerker uitkeringsadministar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8</text:p>
                </table:table-cell>
                <table:table-cell table:style-name="cell_frame_all" table:number-rows-spanned="1" table:number-columns-spanned="1">
                  <text:p text:style-name="table_al">Opnemen BSN in administratie (art 68,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ortwachter, klantmanger, medewerker terugvordering en verhaal en medewerker uitkeringsadministar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9</text:p>
                </table:table-cell>
                <table:table-cell table:style-name="cell_frame_all" table:number-rows-spanned="1" table:number-columns-spanned="1">
                  <text:p text:style-name="table_al">verzoek aanvullende uitkering Pw bij Minister (art. 74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Aanwijzen ambtenaren toezicht op naleving Pw die onder gezag staan van de BAR-organisatie (art. 76a,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neemt een bestuit voor aanwijzing externe toezichthouders</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Afleggen verantwoording aan Minister uitvoering Pw (art. 77, eerste en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erstrekken gegevens en inlichtingen aan Minister (art. 78,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oen verzoek aan SVB tot uitbetaling (art. 78y,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Instellen cassatie (art. 80,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bezwaar, juridisch adviseur</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Maken contractuele afspraken voormalige Wmo-leveranciers over eindafrekening voorzieningen en finale kwij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steams maatschapp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Verstrekken ondersteuning, beschermd wonen en opvang (art. 1.2.1 Wmo jo art. 21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mandaat verleend aan Gemeente Rotterdam</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Vaststellen verschuldigdheid eigen bijdrage algemene voorziening (art 2.1.4, eerste lid, onder a Wmo jo art. 23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Vaststellen verschuldigdheid eigen bijdrage maatwerkvoorziening of PGB (art. 2.1.4, eerste lid, onder b Wmo jo art.22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Bepalen mantelzorgpluim (art.2.1.6 Wmo jo 17 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text:p>
                  <text:p text:style-name="table_al">Sociaal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Bevorderen en treffen algemene maatregelen ter bevordering mantelzorg en vrijwilligerswerk art. 2.2.2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text:p>
                  <text:p text:style-name="table_al">Sociaal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Bevorderen en treffen algemene maatregelen ter uitvoering plan (art. 2.2.1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steams maatschapp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erstrekking tegemoetkoming meerkosten personen met beperking, psychische of psychosociale problemen (art. 2.1.7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erstrekken/ weigeren maatwerkvoorziening (art. 2.3.1, jo 2.3.5 Wmo jo art. 9 jo art 17,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Uitvoeren onderzoek na melding (art. 2.3.2,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Bevestigen ontvangst melding (art. 2.3.2, eerste lid, Wmo jo , art. 2, tweede lid, Verordening Wmo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Wijzen mogelijkheid indienen persoonlijk plan en stellen termijn (art. 2.3.2, tweede lid, Wmo jo art. 4, eerst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Persoonlijk plan betrekken in onderzoek (art. 4, tweede lid, 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Maken afspraak na ontvangst melding (art. 2, twee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Toestemming vragen verwerken persoonsgegevens ( art. 6, vierde lid, 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Oproepen aanvrager te verschijnen (art. 7, eerste lid, 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Aanwijzen adviesinstantie (art 7, aanhef,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Advies vragen aan adviesinstantie (Art. 7, twee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Verstrekken tijdelijke maatwerkvoorziening in spoedeisende gevallen (art. 2.3.3, Wmo jo art. 2, der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Zorgen voor kosteloze cliententenondersteuning (art. 2.3.2., eerste lid, Wmo jo art.3 , eerst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Wijzen op kosteloze clientenondersteuning (art. 3, twee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Vasstellen identiteit cliënt (art. 2.3.4 Wmo jo art. 5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Verstrekken/ weigeren aanvraag PGB (art. 2.3.6 Wmo jo art. 19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opdracht verstrekken tot woningaanpassing zonder toestemming eigenaar woning (art.2.3.7,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Horen eigenaar woning (art. 2.3.7, tweed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Vorderen inlichtingen cliënt (art. 2.3.8,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Uitvoeren periodiek heronderzoek (art. 2.3.9,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Herzien/ intrekken besluit maatwerkvoorziening /PGB (art. 2.3.10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Terugvorderen geldwaarde maatwerkvoorziening/ PGB (art. 2.4.1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mo, administratie uitkeringen</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Verhaal gemaakte kosten op schadeplichtige (art. 2.4.3, eerste lid, Wm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mo, administratie uitkeringen</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545</text:p>
                </table:table-cell>
                <table:table-cell table:style-name="cell_frame_all" table:number-rows-spanned="1" table:number-columns-spanned="1">
                  <text:p text:style-name="table_al">Onderzoek kwaliteit ondersteuning (art. 2.5.1,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text:p>
                  <text:p text:style-name="table_al">Sociaal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6</text:p>
                </table:table-cell>
                <table:table-cell table:style-name="cell_frame_all" table:number-rows-spanned="1" table:number-columns-spanned="1">
                  <text:p text:style-name="table_al">Verstrekken gegevens voor onderzoek aan Minister (art. 2.5.1, tweed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7</text:p>
                </table:table-cell>
                <table:table-cell table:style-name="cell_frame_all" table:number-rows-spanned="1" table:number-columns-spanned="1">
                  <text:p text:style-name="table_al">Verstrekken gegeven op verzoek aan Minister (art. 2.5.2, eerste lid, Wm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8</text:p>
                </table:table-cell>
                <table:table-cell table:style-name="cell_frame_all" table:number-rows-spanned="1" table:number-columns-spanned="1">
                  <text:p text:style-name="table_al">Jaarlijks rapporteren aan gemeenteraad over plan (art. 2.5.3,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text:p>
                  <text:p text:style-name="table_al">Sociaal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9</text:p>
                </table:table-cell>
                <table:table-cell table:style-name="cell_frame_all" table:number-rows-spanned="1" table:number-columns-spanned="1">
                  <text:p text:style-name="table_al">Organisatie advies-en meldpunt huiselijk geweld en kindermishandeling (art. 4.1.1,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text:p>
                  <text:p text:style-name="table_al">Sociaal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0</text:p>
                </table:table-cell>
                <table:table-cell table:style-name="cell_frame_all" table:number-rows-spanned="1" table:number-columns-spanned="1">
                  <text:p text:style-name="table_al">Verwerken persoonsgegevens (art. 5.1.1, eerste tot en met vijfde lid, Wmo jo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Verstrekken persoonsgegevens (art. 5.2.1, Wm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Verzoeken om persoonsgegevens bij nader genoemde derden (art. 5.2.2 t/m 5.2.6, Wm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3</text:p>
                </table:table-cell>
                <table:table-cell table:style-name="cell_frame_all" table:number-rows-spanned="1" table:number-columns-spanned="1">
                  <text:p text:style-name="table_al">Gebruik burgerservicenummer (art. 5.2.9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Verstrekken afschriften en inzage verlenen in bescheiden aan betrokkenen en vragen vergoeding (art. 5.3.2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5</text:p>
                </table:table-cell>
                <table:table-cell table:style-name="cell_frame_all" table:number-rows-spanned="1" table:number-columns-spanned="1">
                  <text:p text:style-name="table_al">correctie gegevens (art. 5.3.2, vijfd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in overleg met teamleider en zo nodig de Privacy Officer en/of CISIO</text:p>
                </table:table-cell>
              </table:table-row>
              <table:table-row table:style-name="row">
                <table:table-cell table:style-name="cell_frame_all" table:number-rows-spanned="1" table:number-columns-spanned="1">
                  <text:p text:style-name="table_al">556</text:p>
                </table:table-cell>
                <table:table-cell table:style-name="cell_frame_all" table:number-rows-spanned="1" table:number-columns-spanned="1">
                  <text:p text:style-name="table_al">Vernietigen persoonsgegevens op verzoek hiertoe betrokkene (art. 5.3.5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na inmstemming CISO of Privacy Officer</text:p>
                </table:table-cell>
              </table:table-row>
              <table:table-row table:style-name="row">
                <table:table-cell table:style-name="cell_frame_all" table:number-rows-spanned="1" table:number-columns-spanned="1">
                  <text:p text:style-name="table_al">557</text:p>
                </table:table-cell>
                <table:table-cell table:style-name="cell_frame_all" table:number-rows-spanned="1" table:number-columns-spanned="1">
                  <text:p text:style-name="table_al">Afstemmen wijze uitvoeren taken met zorgverzekeraars (art 5.4.1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steams maatschapp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8</text:p>
                </table:table-cell>
                <table:table-cell table:style-name="cell_frame_all" table:number-rows-spanned="1" table:number-columns-spanned="1">
                  <text:p text:style-name="table_al">Aanwijzen toezichthouders in dienst van de BAR-organisatie (art. 6.1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steams maatschappij</text:p>
                </table:table-cell>
                <table:table-cell table:style-name="cell_frame_all" table:number-rows-spanned="1" table:number-columns-spanned="1">
                  <text:p text:style-name="table_al">College neemt een bestuit voor aanwijzing externe toezichthouders</text:p>
                </table:table-cell>
              </table:table-row>
              <table:table-row table:style-name="row">
                <table:table-cell table:style-name="cell_frame_all" table:number-rows-spanned="1" table:number-columns-spanned="1">
                  <text:p text:style-name="table_al">559</text:p>
                </table:table-cell>
                <table:table-cell table:style-name="cell_frame_all" table:number-rows-spanned="1" table:number-columns-spanned="1">
                  <text:p text:style-name="table_al">Besluiten tot het aangaan van overeenkomsten met Wmo en Jeugdpartners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Besluiten tot het aangaan van overeenkomsten met leveranciers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Besluiten tot het aangaan van overeenkomsten met keuringsdien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steams maatschapp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Toekennen/afwijzen aanvraag bijzondere bijstand voor minima (art. 35, eerste lid, Pw jo Verordening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3</text:p>
                </table:table-cell>
                <table:table-cell table:style-name="cell_frame_all" table:number-rows-spanned="1" table:number-columns-spanned="1">
                  <text:p text:style-name="table_al">Bepalen duur en begin periode draagkrachtberekening voor minima (art. 35, eerste lid, Pw jo Verordening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4</text:p>
                </table:table-cell>
                <table:table-cell table:style-name="cell_frame_all" table:number-rows-spanned="1" table:number-columns-spanned="1">
                  <text:p text:style-name="table_al">Verlenen categoriale bijzondere bijstand voor minima (art. 35, derde lid, PW jo Verordening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5</text:p>
                </table:table-cell>
                <table:table-cell table:style-name="cell_frame_all" table:number-rows-spanned="1" table:number-columns-spanned="1">
                  <text:p text:style-name="table_al">Toepassen drempelbedrag voor minima (art. 35, tweede lid, Pw jo Verordening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6</text:p>
                </table:table-cell>
                <table:table-cell table:style-name="cell_frame_all" table:number-rows-spanned="1" table:number-columns-spanned="1">
                  <text:p text:style-name="table_al">Vaststellen draagkracht minima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7</text:p>
                </table:table-cell>
                <table:table-cell table:style-name="cell_frame_all" table:number-rows-spanned="1" table:number-columns-spanned="1">
                  <text:p text:style-name="table_al">Verstrekken op aanvraag en ambtshalve van een tegemoetkoming in kosten sport, sociale en culturele activiteiten aan rechthebbende 18 jaar en ouder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In Ridderkerk in de vorm van Ridderkerkpas</text:p>
                </table:table-cell>
              </table:table-row>
              <table:table-row table:style-name="row">
                <table:table-cell table:style-name="cell_frame_all" table:number-rows-spanned="1" table:number-columns-spanned="1">
                  <text:p text:style-name="table_al">568</text:p>
                </table:table-cell>
                <table:table-cell table:style-name="cell_frame_all" table:number-rows-spanned="1" table:number-columns-spanned="1">
                  <text:p text:style-name="table_al">Verstrekken op aanvraag of ambtshalve verstrekken van een tegemoetkoming aan ouders van kinderen 4 t/m 17 jaar voor sport, cultuur en indirecte schoolkosten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In Ridderkerk in de vorm van Ridderkerkpas</text:p>
                </table:table-cell>
              </table:table-row>
              <table:table-row table:style-name="row">
                <table:table-cell table:style-name="cell_frame_all" table:number-rows-spanned="1" table:number-columns-spanned="1">
                  <text:p text:style-name="table_al">569</text:p>
                </table:table-cell>
                <table:table-cell table:style-name="cell_frame_all" table:number-rows-spanned="1" table:number-columns-spanned="1">
                  <text:p text:style-name="table_al">Tegemoetkoming schoolkosten voortgezet onderwijs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Gebruik maken van de hardheidsclausule (art. 6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Besluiten op aanvragen voor een uitkering op grond van het Nood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lokaal zorg net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Aanbieden participatieverklaringstraject (art. 7, derde lid, Wet Inburge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inburger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text:p>
                  <text:p text:style-name="table_al">Sociaal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Afnemen Participatieverklaring (art. 7a, vierde lid, Wet Inburge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inburger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text:p>
                  <text:p text:style-name="table_al">Sociaal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4</text:p>
                </table:table-cell>
                <table:table-cell table:style-name="cell_frame_all" table:number-rows-spanned="1" table:number-columns-spanned="1">
                  <text:p text:style-name="table_al">Bieden van maatschappelijke begeleiding (art. 18, derde lid, Wet Inburge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inburger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text:p>
                  <text:p text:style-name="table_al">Sociaal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5</text:p>
                </table:table-cell>
                <table:table-cell table:style-name="cell_frame_all" table:number-rows-spanned="1" table:number-columns-spanned="1">
                  <text:p text:style-name="table_al">In behandeling nemen van een verzoek van de inwoner tot toelating schuldhulpverlening (art. 3,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row>
              <table:table-row table:style-name="row">
                <table:table-cell table:style-name="cell_frame_all" table:number-rows-spanned="1" table:number-columns-spanned="1">
                  <text:p text:style-name="table_al">576</text:p>
                </table:table-cell>
                <table:table-cell table:style-name="cell_frame_all" table:number-rows-spanned="1" table:number-columns-spanned="1">
                  <text:p text:style-name="table_al">Afwijzen aanvraag tot toelating schuldhulpverlening (art. 3, tweede en derde lid,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row>
              <table:table-row table:style-name="row">
                <table:table-cell table:style-name="cell_frame_all" table:number-rows-spanned="1" table:number-columns-spanned="1">
                  <text:p text:style-name="table_al">577</text:p>
                </table:table-cell>
                <table:table-cell table:style-name="cell_frame_all" table:number-rows-spanned="1" table:number-columns-spanned="1">
                  <text:p text:style-name="table_al">Geven van inzicht in tijdsduur (art. 4, derde lid,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row>
              <table:table-row table:style-name="row">
                <table:table-cell table:style-name="cell_frame_all" table:number-rows-spanned="1" table:number-columns-spanned="1">
                  <text:p text:style-name="table_al">578</text:p>
                </table:table-cell>
                <table:table-cell table:style-name="cell_frame_all" table:number-rows-spanned="1" table:number-columns-spanned="1">
                  <text:p text:style-name="table_al">Toekennen of afwijzen verzoek om afkoelingsperiode (art. 5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row>
              <table:table-row table:style-name="row">
                <table:table-cell table:style-name="cell_frame_all" table:number-rows-spanned="1" table:number-columns-spanned="1">
                  <text:p text:style-name="table_al">579</text:p>
                </table:table-cell>
                <table:table-cell table:style-name="cell_frame_all" table:number-rows-spanned="1" table:number-columns-spanned="1">
                  <text:p text:style-name="table_al">Opleggen van verplichtingen en/of voorwaarden tbv rechtmatige en effectieve uitvoering van de aangeboden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row>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Verrichten van rechtshandelingen die noodzakelijk zijn voor juiste uitvoering van d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weigeren van een specifieke dienst die gevraagd is in het kader van d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row>
              <table:table-row table:style-name="row">
                <table:table-cell table:style-name="cell_frame_all" table:number-rows-spanned="1" table:number-columns-spanned="1">
                  <text:p text:style-name="table_al">582</text:p>
                </table:table-cell>
                <table:table-cell table:style-name="cell_frame_all" table:number-rows-spanned="1" table:number-columns-spanned="1">
                  <text:p text:style-name="table_al">Verzoek om inlichtingen (art. 6,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row>
              <table:table-row table:style-name="row">
                <table:table-cell table:style-name="cell_frame_all" table:number-rows-spanned="1" table:number-columns-spanned="1">
                  <text:p text:style-name="table_al">583</text:p>
                </table:table-cell>
                <table:table-cell table:style-name="cell_frame_all" table:number-rows-spanned="1" table:number-columns-spanned="1">
                  <text:p text:style-name="table_al">Verzoek om medewerking (art, 7,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row>
              <table:table-row table:style-name="row">
                <table:table-cell table:style-name="cell_frame_all" table:number-rows-spanned="1" table:number-columns-spanned="1">
                  <text:p text:style-name="table_al">584</text:p>
                </table:table-cell>
                <table:table-cell table:style-name="cell_frame_all" table:number-rows-spanned="1" table:number-columns-spanned="1">
                  <text:p text:style-name="table_al">Vaststellen identiteit (art. 7, tweede lid,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row>
              <table:table-row table:style-name="row">
                <table:table-cell table:style-name="cell_frame_all" table:number-rows-spanned="1" table:number-columns-spanned="1">
                  <text:p text:style-name="table_al">585</text:p>
                </table:table-cell>
                <table:table-cell table:style-name="cell_frame_all" table:number-rows-spanned="1" table:number-columns-spanned="1">
                  <text:p text:style-name="table_al">Verzoeken inlichtingen van personen en instanties (art 8,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6</text:p>
                </table:table-cell>
                <table:table-cell table:style-name="cell_frame_all" table:number-rows-spanned="1" table:number-columns-spanned="1">
                  <text:p text:style-name="table_al">Verstrekken gegevens aan bestuursorganen (art. 7, tweede lid,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7</text:p>
                </table:table-cell>
                <table:table-cell table:style-name="cell_frame_all" table:number-rows-spanned="1" table:number-columns-spanned="1">
                  <text:p text:style-name="table_al">Verstrekken informatie aan de Minister (art. 9,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8</text:p>
                </table:table-cell>
                <table:table-cell table:style-name="cell_frame_all" table:number-rows-spanned="1" table:number-columns-spanned="1">
                  <text:p text:style-name="table_al">Verzoekschrift indienen bij rechtbank voor:</text:p>
                  <text:p text:style-name="table_al">- toepassen afkoelingsperiode indienen bij Rechtbank (art. 5, eerste lid, Wgs jo art. 2, eerste lid, Bbm)</text:p>
                  <text:p text:style-name="table_al">- tussentijdse beëindiging afkoelingsperiode (art.6, eerste en tweede lid Bb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9</text:p>
                </table:table-cell>
                <table:table-cell table:style-name="cell_frame_all" table:number-rows-spanned="1" table:number-columns-spanned="1">
                  <text:p text:style-name="table_al">Beëindigen van de schulddienstverlening indien de klant niet voldoet aan:</text:p>
                  <text:p text:style-name="table_al">- de opgelegde voorwaarden en afspraken en/of</text:p>
                  <text:p text:style-name="table_al">- de verplichtingen die voortvloeien uit toepasselijke regelgeving en de gemeentelijke beleidsregels en/of</text:p>
                  <text:p text:style-name="table_al">- de inlichtingenverpl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0</text:p>
                </table:table-cell>
                <table:table-cell table:style-name="cell_frame_all" table:number-rows-spanned="1" table:number-columns-spanned="1">
                  <text:p text:style-name="table_al">Beëindiging van het minnelijk trajec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1</text:p>
                </table:table-cell>
                <table:table-cell table:style-name="cell_frame_all" table:number-rows-spanned="1" table:number-columns-spanned="1">
                  <text:p text:style-name="table_al">Verzoek indienen schuldsaneringsregeling (art. 284, vierde lid, F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2</text:p>
                </table:table-cell>
                <table:table-cell table:style-name="cell_frame_all" table:number-rows-spanned="1" table:number-columns-spanned="1">
                  <text:p text:style-name="table_al">Afgifte verklaring als bedoeld in artikel 285, eerste lid, onderdeel f Fw al dan niet in samenhang met art. 287a F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3</text:p>
                </table:table-cell>
                <table:table-cell table:style-name="cell_frame_all" table:number-rows-spanned="1" table:number-columns-spanned="1">
                  <text:p text:style-name="table_al">Verzoek voorlopige voorziening rechtbank (art. 287b, eerste lid, F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4</text:p>
                </table:table-cell>
                <table:table-cell table:style-name="cell_frame_all" table:number-rows-spanned="1" table:number-columns-spanned="1">
                  <text:p text:style-name="table_al">Deelname aan verificatievergadering (art .328 F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5</text:p>
                </table:table-cell>
                <table:table-cell table:style-name="cell_frame_all" table:number-rows-spanned="1" table:number-columns-spanned="1">
                  <text:p text:style-name="table_al">Toekennen en afwijzen algemene bijstand aan zelfstandigen (art 2, eerst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6</text:p>
                </table:table-cell>
                <table:table-cell table:style-name="cell_frame_all" table:number-rows-spanned="1" table:number-columns-spanned="1">
                  <text:p text:style-name="table_al">Toekennen/afwijzen aanvraag bedrijfskapitaal (art. 2,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7</text:p>
                </table:table-cell>
                <table:table-cell table:style-name="cell_frame_all" table:number-rows-spanned="1" table:number-columns-spanned="1">
                  <text:p text:style-name="table_al">Toekennen/ afwijzen bijstand voorbereidingsperiode (art. 2, d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8</text:p>
                </table:table-cell>
                <table:table-cell table:style-name="cell_frame_all" table:number-rows-spanned="1" table:number-columns-spanned="1">
                  <text:p text:style-name="table_al">Toekennen/afwijzen bijstand om niet (artt. 3 en 4,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9</text:p>
                </table:table-cell>
                <table:table-cell table:style-name="cell_frame_all" table:number-rows-spanned="1" table:number-columns-spanned="1">
                  <text:p text:style-name="table_al">Vaststellen inkomen bij bijstandsverlening zelfstandigen (art. 6,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Vaststellen vermogen (art. 8, eerste t/m vi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Aanwijzen taxateur (art. 8, vijf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Opnieuw vaststellen vermogen bij gewijzigde omstandigheden (art. 8, zesde lid, Bbz200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Toekennen algemene bijstand in de vorm van renteloze geldlenig (art. 10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Geheel of gedeeltelijk omzetten renteloze geldlening in bedrag om niet (art. 10 Bbz 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5</text:p>
                </table:table-cell>
                <table:table-cell table:style-name="cell_frame_all" table:number-rows-spanned="1" table:number-columns-spanned="1">
                  <text:p text:style-name="table_al">Definitief vaststellen netto inkomen (art. 12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6</text:p>
                </table:table-cell>
                <table:table-cell table:style-name="cell_frame_all" table:number-rows-spanned="1" table:number-columns-spanned="1">
                  <text:p text:style-name="table_al">Het nemen van nadere beslissing m.b.t. verleende bijstand (art. 12,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7</text:p>
                </table:table-cell>
                <table:table-cell table:style-name="cell_frame_all" table:number-rows-spanned="1" table:number-columns-spanned="1">
                  <text:p text:style-name="table_al">Handhaven renteloze lening (art. 13,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8</text:p>
                </table:table-cell>
                <table:table-cell table:style-name="cell_frame_all" table:number-rows-spanned="1" table:number-columns-spanned="1">
                  <text:p text:style-name="table_al">Bijstandverlening in de vorm van bedrijfskapitaal (art. 14,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Tot € 25.000 klantmanager BBZ/Inkomen</text:p>
                  <text:p text:style-name="table_al">Meer dan € 25.000 manager</text:p>
                  <text:p text:style-name="table_al">met inachtneming van de artikelen 20 en 30 t/m 33 BBZ</text:p>
                </table:table-cell>
              </table:table-row>
              <table:table-row table:style-name="row">
                <table:table-cell table:style-name="cell_frame_all" table:number-rows-spanned="1" table:number-columns-spanned="1">
                  <text:p text:style-name="table_al">609</text:p>
                </table:table-cell>
                <table:table-cell table:style-name="cell_frame_all" table:number-rows-spanned="1" table:number-columns-spanned="1">
                  <text:p text:style-name="table_al">Verlenen bijstand ter gedeeltelijke of volledige betaling bedrijfsschuld (art. 17,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Bijstandsverlening aan gevestigde zelfstandigen (artt. 18 t/m 22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Tot € 25.000 klantmanager BBZ/InkomenMeer dan € 25.000 managermet inachtneming van de artikelen 20 en 30 t/m 33 BBZ</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Bijstandsverlening aan beginnende zelfstandigen (art. 23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erlening bedrijfskapitaal aan beginnende zelfstandigen (art. 24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Tot € 10.000 klantmanager BBZ/Inkomen</text:p>
                  <text:p text:style-name="table_al">Meer dan € 10.000 manager</text:p>
                  <text:p text:style-name="table_al">met inachtneming van de artikelen 20 en 30 t/m 33 BBZ</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Bijstandsverlening aan oudere zelfstandigen (artt. 25 en 26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Bijstandsverlening aan beëindigende zelfstandigen (art. 27 Bbz200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Bijstandsverlening aan arbeidsongeschikte zelfstandigen (art. 28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Bijstandsverlening kosten voorbereiding (art. 29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Verstrekken bedrijfskapitaal zelfstandigen in een samenwerkingsverband of rechtspersoon (artt. 30 t/m 33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Tot € 25.000 klantmanager BBZ/Inkomen</text:p>
                  <text:p text:style-name="table_al">Meer dan € 25.000 manager</text:p>
                  <text:p text:style-name="table_al">met inachtneming van de artikelen 20 en 30 t/m 33 BBZ</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Vaststellen recht op bijstand (art. 35,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Verlengen termijn vaststelling bijstand (art. 35, d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Onderzoek juistheid en volledigheid verstrekte gegevens (art. 35, vi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Vaststellen recht op grond bekende gegevens (art.35, vijf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Bijstandverlening zelfstandigen in buitenland (artt. 37 en 34,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Opleggen van verplichtingen bij bijstandsverlening (artt. 38 en 39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Terugvorderen geleende bedrag bij niet voldoen rente- en aflossingsverplichting (art. 40,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Verlenen uitstel van betaling rente en aflossing (art. 41,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Terugvordering lening en achterstallige rente (art. 41, vierde en vijf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Meewerken aan een schuldregeling of akkoord (art. 42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Uitwinnen gestelde zekerheden bij beëindiging bedrijf of zelfstandig beroep (art. 43, eerst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Op verzoek vestigen hypothecaire lening woning bij beëindigen bedrijf of zelfstandig beroep (art. 43, eerst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Omzetten resterende lening in renteloze lening bij beëindiging (art. 43, tweede lid, Bbz200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Dit betreft de vijfjaarslening</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Vasstellen maandbedrag aflossing bij beëindiging bedrijf of zelfstandig beroep (art.43a, d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Geen aflossing opleggen (art. 43a, vi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Kwijtschelding schuld bij verkoop woning (art. 43c,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Terugvordering met toepassing van art. 58 Pw (hoofdstuk VI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ext:p text:style-name="table_al">Afzien van terugvordering wegens dringende redenen (art. 44,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ext:p text:style-name="table_al">opleggen van boetes in kader bb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ext:p text:style-name="table_al">Zenden van verantwoordingsinformatie aan de Minister (art. 17a, eerste lid, Financiële-verhoud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8</text:p>
                </table:table-cell>
                <table:table-cell table:style-name="cell_frame_all" table:number-rows-spanned="1" table:number-columns-spanned="1">
                  <text:p text:style-name="table_al">Inhuren bureau voor bedrijfseconomisch of -technisch ond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9</text:p>
                </table:table-cell>
                <table:table-cell table:style-name="cell_frame_all" table:number-rows-spanned="1" table:number-columns-spanned="1">
                  <text:p text:style-name="table_al">Belanghebbende verzoeken overeenkomst te overleggen (art. 5. acht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0</text:p>
                </table:table-cell>
                <table:table-cell table:style-name="cell_frame_all" table:number-rows-spanned="1" table:number-columns-spanned="1">
                  <text:p text:style-name="table_al">Aanhangig maken geschil woonplaats (art. 12,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Verzoek aan belanghebbende mededeling doen feiten en omstandigheden (art. 13,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Verzoek aan belanghebbende medewerking te verlenen (art. 13,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Bepalen gegevens en bewijsstukken (art. 14,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ext:p text:style-name="table_al">Verzoeken tot overleggen aanvullende gegevens en bewijsstukken (art. 14,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5</text:p>
                </table:table-cell>
                <table:table-cell table:style-name="cell_frame_all" table:number-rows-spanned="1" table:number-columns-spanned="1">
                  <text:p text:style-name="table_al">Betreden woning om feitelijke woonsituatie vast te stellen (art. 14,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handhaving</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ext:p text:style-name="table_al">
                    <text:span text:style-name="nadrukvet">met toestemming van belanghebbende</text:span>
                  </text:p>
                </table:table-cell>
              </table:table-row>
              <table:table-row table:style-name="row">
                <table:table-cell table:style-name="cell_frame_all" table:number-rows-spanned="1" table:number-columns-spanned="1">
                  <text:p text:style-name="table_al">646</text:p>
                </table:table-cell>
                <table:table-cell table:style-name="cell_frame_all" table:number-rows-spanned="1" table:number-columns-spanned="1">
                  <text:p text:style-name="table_al">Opschorten betaling uitkering bij niet aantonen woonsituatie (art. 14,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bbz, IOAZ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7</text:p>
                </table:table-cell>
                <table:table-cell table:style-name="cell_frame_all" table:number-rows-spanned="1" table:number-columns-spanned="1">
                  <text:p text:style-name="table_al">Het schriftelijk mededeling doen van opschorting en bieden herstelmogelijkheid (art. 14, vijf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bbz, IOAZ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8</text:p>
                </table:table-cell>
                <table:table-cell table:style-name="cell_frame_all" table:number-rows-spanned="1" table:number-columns-spanned="1">
                  <text:p text:style-name="table_al">Het doen van onderzoek naar juistheid en volledigheid van gegevens (art 14,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bbz, IOAZ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9</text:p>
                </table:table-cell>
                <table:table-cell table:style-name="cell_frame_all" table:number-rows-spanned="1" table:number-columns-spanned="1">
                  <text:p text:style-name="table_al">Herzien van het recht op uitkering (art. 14,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bbz, IOAZ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Het vaststellen van het recht op uitkering (art. 15,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Vaststellen ingangsdatum uitkering (art. 16a, eerste en tweede lid, IOAZ)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Opschorten van het recht op uitkering bij niet voldoen aan de inlichtingenverplichting (art. 17,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Het mededelen van de opschorting en bieden hersteltermijn (art. 17,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4</text:p>
                </table:table-cell>
                <table:table-cell table:style-name="cell_frame_all" table:number-rows-spanned="1" table:number-columns-spanned="1">
                  <text:p text:style-name="table_al">Herzien/intrekken van het recht op uitkering bij niet voldoen inlichtingenverplichting (art. 17,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5</text:p>
                </table:table-cell>
                <table:table-cell table:style-name="cell_frame_all" table:number-rows-spanned="1" table:number-columns-spanned="1">
                  <text:p text:style-name="table_al">Intrekken besluit tot toekenning uitkering (art. 17,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6</text:p>
                </table:table-cell>
                <table:table-cell table:style-name="cell_frame_all" table:number-rows-spanned="1" table:number-columns-spanned="1">
                  <text:p text:style-name="table_al">Opschorten recht op uitkering bij afwijking adres (art. 17a,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7</text:p>
                </table:table-cell>
                <table:table-cell table:style-name="cell_frame_all" table:number-rows-spanned="1" table:number-columns-spanned="1">
                  <text:p text:style-name="table_al">Schriftelijke mededelen opschorting en bieden hersteltermijn (art. 17a,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8</text:p>
                </table:table-cell>
                <table:table-cell table:style-name="cell_frame_all" table:number-rows-spanned="1" table:number-columns-spanned="1">
                  <text:p text:style-name="table_al">Beëindiging opschorting bij niet meer bestaan afwijking (art. 17a,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9</text:p>
                </table:table-cell>
                <table:table-cell table:style-name="cell_frame_all" table:number-rows-spanned="1" table:number-columns-spanned="1">
                  <text:p text:style-name="table_al">Intrekken/herzien recht op uitkering bij blijvende afwijking (art. 17a,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0</text:p>
                </table:table-cell>
                <table:table-cell table:style-name="cell_frame_all" table:number-rows-spanned="1" table:number-columns-spanned="1">
                  <text:p text:style-name="table_al">Verlagen uitkering overeenkomstig de verordening (art. 20,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Tijdelijk of blijvend weigeren van de uitkering (art. 20,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Afzien van verlaging bij ontbreken verwijtbaarheid (art. 20,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Opleggen van een bestuurlijke boete bij niet voldoen inlichtingenverplichting (art. 20a, eerste en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ext:p text:style-name="table_al">Geven schriftelijke waarschuwing bij niet voldoen inlichtingenverplichting (art. 20a,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5</text:p>
                </table:table-cell>
                <table:table-cell table:style-name="cell_frame_all" table:number-rows-spanned="1" table:number-columns-spanned="1">
                  <text:p text:style-name="table_al">Afzien van het opleggen van een bestuurlijke boete (art. 20a,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6</text:p>
                </table:table-cell>
                <table:table-cell table:style-name="cell_frame_all" table:number-rows-spanned="1" table:number-columns-spanned="1">
                  <text:p text:style-name="table_al">Verzoeken om inlichtingen in het kader van opleggen boete (art 20a, acht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7</text:p>
                </table:table-cell>
                <table:table-cell table:style-name="cell_frame_all" table:number-rows-spanned="1" table:number-columns-spanned="1">
                  <text:p text:style-name="table_al">Op verzoek geheel of gedeeltelijk kwijtschelden bestuurlijke boete (art. 20a, twaa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8</text:p>
                </table:table-cell>
                <table:table-cell table:style-name="cell_frame_all" table:number-rows-spanned="1" table:number-columns-spanned="1">
                  <text:p text:style-name="table_al">Intrekken kwijtschelding bij recidive (art. 20a, derti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9</text:p>
                </table:table-cell>
                <table:table-cell table:style-name="cell_frame_all" table:number-rows-spanned="1" table:number-columns-spanned="1">
                  <text:p text:style-name="table_al">Uitbetaling uitkering per maand (art. 21,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Toekennen overlijdensuitkering (art. 23 eerste en tweede lid, IOAZ)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Terugvordering uitkering bij niet nakomen inlichtingenverplichting (art. 25,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Terugvordering uitkering bij onverschuldigde betaling (art. 25,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ext:p text:style-name="table_al">Terugvordering uitkering bij later ontvangen inkomsten (art. 25,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4</text:p>
                </table:table-cell>
                <table:table-cell table:style-name="cell_frame_all" table:number-rows-spanned="1" table:number-columns-spanned="1">
                  <text:p text:style-name="table_al">Verrekening middelen met uitkering (art. 25,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5</text:p>
                </table:table-cell>
                <table:table-cell table:style-name="cell_frame_all" table:number-rows-spanned="1" table:number-columns-spanned="1">
                  <text:p text:style-name="table_al">Verhoging terugvordering met daarop betrekking hebbende kosten en door college verschuldigde belasting en premies (art 25, vijf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6</text:p>
                </table:table-cell>
                <table:table-cell table:style-name="cell_frame_all" table:number-rows-spanned="1" table:number-columns-spanned="1">
                  <text:p text:style-name="table_al">Afzien van (verdere) terugvordering (art. 25,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7</text:p>
                </table:table-cell>
                <table:table-cell table:style-name="cell_frame_all" table:number-rows-spanned="1" table:number-columns-spanned="1">
                  <text:p text:style-name="table_al">Afzien van terugvordering wegens dringende reden (art. 25,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8</text:p>
                </table:table-cell>
                <table:table-cell table:style-name="cell_frame_all" table:number-rows-spanned="1" table:number-columns-spanned="1">
                  <text:p text:style-name="table_al">Terugvorderen ten onrechte verleende uitkering van persoon met wiens inkomen rekening had moeten worden gehouden (art. 26,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9</text:p>
                </table:table-cell>
                <table:table-cell table:style-name="cell_frame_all" table:number-rows-spanned="1" table:number-columns-spanned="1">
                  <text:p text:style-name="table_al">Vorderen inlichtingen van degene(n) van wie wordt teruggevorderd (art. 27,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0</text:p>
                </table:table-cell>
                <table:table-cell table:style-name="cell_frame_all" table:number-rows-spanned="1" table:number-columns-spanned="1">
                  <text:p text:style-name="table_al">Invorderen onverschuldigd betaalde uitkering per dwangbevel (art 28,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1</text:p>
                </table:table-cell>
                <table:table-cell table:style-name="cell_frame_all" table:number-rows-spanned="1" table:number-columns-spanned="1">
                  <text:p text:style-name="table_al">Verrekening uitkering en bestuurlijke boete met algemene bijstand (art 28,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2</text:p>
                </table:table-cell>
                <table:table-cell table:style-name="cell_frame_all" table:number-rows-spanned="1" table:number-columns-spanned="1">
                  <text:p text:style-name="table_al">Verrekening uitkering o.g.v. IOAW of Bbz met algemene bijstand of uitkering (art.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3</text:p>
                </table:table-cell>
                <table:table-cell table:style-name="cell_frame_all" table:number-rows-spanned="1" table:number-columns-spanned="1">
                  <text:p text:style-name="table_al">Betaling terugvordering of bestuurlijke boete aan SVB of UWV (art. 28,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4</text:p>
                </table:table-cell>
                <table:table-cell table:style-name="cell_frame_all" table:number-rows-spanned="1" table:number-columns-spanned="1">
                  <text:p text:style-name="table_al">Bevoegdheid tot verrekening indien beslag op vordering nietig is (art. 28,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5</text:p>
                </table:table-cell>
                <table:table-cell table:style-name="cell_frame_all" table:number-rows-spanned="1" table:number-columns-spanned="1">
                  <text:p text:style-name="table_al">Bevoegdheid tot regres (art. 28,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6</text:p>
                </table:table-cell>
                <table:table-cell table:style-name="cell_frame_all" table:number-rows-spanned="1" table:number-columns-spanned="1">
                  <text:p text:style-name="table_al">Niet meewerken aan schuldregeling (art. 29a,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7</text:p>
                </table:table-cell>
                <table:table-cell table:style-name="cell_frame_all" table:number-rows-spanned="1" table:number-columns-spanned="1">
                  <text:p text:style-name="table_al">Verlenen uitkering aan gewezen zelfstandige (art. 34,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8</text:p>
                </table:table-cell>
                <table:table-cell table:style-name="cell_frame_all" table:number-rows-spanned="1" table:number-columns-spanned="1">
                  <text:p text:style-name="table_al">Bieden ondersteuning blh bij arbeidsinschakeling (art.36,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9</text:p>
                </table:table-cell>
                <table:table-cell table:style-name="cell_frame_all" table:number-rows-spanned="1" table:number-columns-spanned="1">
                  <text:p text:style-name="table_al">Opleggen arbeidsverplichtingen (art. 37,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0</text:p>
                </table:table-cell>
                <table:table-cell table:style-name="cell_frame_all" table:number-rows-spanned="1" table:number-columns-spanned="1">
                  <text:p text:style-name="table_al">Ontheffing arbeidsverplichting wegens dringende redenen (art37a,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1</text:p>
                </table:table-cell>
                <table:table-cell table:style-name="cell_frame_all" table:number-rows-spanned="1" table:number-columns-spanned="1">
                  <text:p text:style-name="table_al">Verrichten onderzoek opleggen arbeidsverplichting art. 37, eerste lid, onder a, all. ouder met kind tot 12 jaar (art. 37a,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2</text:p>
                </table:table-cell>
                <table:table-cell table:style-name="cell_frame_all" table:number-rows-spanned="1" table:number-columns-spanned="1">
                  <text:p text:style-name="table_al">Verlenen/ weigeren ontheffing arbeidsverplichting all. ouder met kind, 5 jaar (art. 38, eerste en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3</text:p>
                </table:table-cell>
                <table:table-cell table:style-name="cell_frame_all" table:number-rows-spanned="1" table:number-columns-spanned="1">
                  <text:p text:style-name="table_al">Opschorting ontheffing op verzoek alleenstaande ouder (art. 38, vijfde lid, onder c,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4</text:p>
                </table:table-cell>
                <table:table-cell table:style-name="cell_frame_all" table:number-rows-spanned="1" table:number-columns-spanned="1">
                  <text:p text:style-name="table_al">Intrekken ontheffing bij niet voldoen verplichting (art. 38, vijfde lid, onder 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5</text:p>
                </table:table-cell>
                <table:table-cell table:style-name="cell_frame_all" table:number-rows-spanned="1" table:number-columns-spanned="1">
                  <text:p text:style-name="table_al">Op verzoek beëindigen opschorting (art. 38, zesde lid, IOAZ)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6</text:p>
                </table:table-cell>
                <table:table-cell table:style-name="cell_frame_all" table:number-rows-spanned="1" table:number-columns-spanned="1">
                  <text:p text:style-name="table_al">Opstellen Plan van Aanpak (art. 38,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7</text:p>
                </table:table-cell>
                <table:table-cell table:style-name="cell_frame_all" table:number-rows-spanned="1" table:number-columns-spanned="1">
                  <text:p text:style-name="table_al">Verrichten heronderzoek (art. 38, acht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8</text:p>
                </table:table-cell>
                <table:table-cell table:style-name="cell_frame_all" table:number-rows-spanned="1" table:number-columns-spanned="1">
                  <text:p text:style-name="table_al">Wijzigen Plan van Aanpak (art. 38, neg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9</text:p>
                </table:table-cell>
                <table:table-cell table:style-name="cell_frame_all" table:number-rows-spanned="1" table:number-columns-spanned="1">
                  <text:p text:style-name="table_al">Vullen voorziening met opleiding (art. 38, tiende en e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Verlagen uitkering bij intrekking ontheffing (art. 38, twaa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1</text:p>
                </table:table-cell>
                <table:table-cell table:style-name="cell_frame_all" table:number-rows-spanned="1" table:number-columns-spanned="1">
                  <text:p text:style-name="table_al">Afzien van verlaging (art. 38, twaa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2</text:p>
                </table:table-cell>
                <table:table-cell table:style-name="cell_frame_all" table:number-rows-spanned="1" table:number-columns-spanned="1">
                  <text:p text:style-name="table_al">Laten verrichten onbetaalde werkzaamheden (art. 38a,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3</text:p>
                </table:table-cell>
                <table:table-cell table:style-name="cell_frame_all" table:number-rows-spanned="1" table:number-columns-spanned="1">
                  <text:p text:style-name="table_al">Zorgdragen voor realisatie en vormgeving clientenTeam Inkomen (art. 42,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4</text:p>
                </table:table-cell>
                <table:table-cell table:style-name="cell_frame_all" table:number-rows-spanned="1" table:number-columns-spanned="1">
                  <text:p text:style-name="table_al">Verzoeken om inlichtingen en gegevens te verstrekken op een door het college aan te geven wijzen en binnen een dor het college te stellen termijn (art. 44, eerste en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5</text:p>
                </table:table-cell>
                <table:table-cell table:style-name="cell_frame_all" table:number-rows-spanned="1" table:number-columns-spanned="1">
                  <text:p text:style-name="table_al">Meerderjarige medebewoner verzoeken inlichtingen te verstrekken (art.44,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6</text:p>
                </table:table-cell>
                <table:table-cell table:style-name="cell_frame_all" table:number-rows-spanned="1" table:number-columns-spanned="1">
                  <text:p text:style-name="table_al">De in artikel 45 genoemde instanties verzoeken inlichtingen te verschaffen(art. 45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7</text:p>
                </table:table-cell>
                <table:table-cell table:style-name="cell_frame_all" table:number-rows-spanned="1" table:number-columns-spanned="1">
                  <text:p text:style-name="table_al">Doen van aangifte bij vermoeden van misdrijf (art. 47,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8</text:p>
                </table:table-cell>
                <table:table-cell table:style-name="cell_frame_all" table:number-rows-spanned="1" table:number-columns-spanned="1">
                  <text:p text:style-name="table_al">Het verstrekken van inlichtingen en gegevens aan de in artikel 48 genoemde instanties (art. 18,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en mw uitkeringsadmie</text:p>
                </table:table-cell>
              </table:table-row>
              <table:table-row table:style-name="row">
                <table:table-cell table:style-name="cell_frame_all" table:number-rows-spanned="1" table:number-columns-spanned="1">
                  <text:p text:style-name="table_al">709</text:p>
                </table:table-cell>
                <table:table-cell table:style-name="cell_frame_all" table:number-rows-spanned="1" table:number-columns-spanned="1">
                  <text:p text:style-name="table_al">Gebruikmaken van BSN bij verstrekken gegevens (art. 49,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Indienen beeld van de uitvoering bij Minister (art. 54,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Op verzoek Minister verstrekken inlichtingen (art. 55,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Instellen cassatie (art. 60b,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Belanghebbende verzoeken overeenkomst te overleggen (art. 5, neg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Vaststellen identiteit belanghebbende (art. 13,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Verlangen medewerking door belanghebbende aan uitvoering wet (art. 13,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Verzoeken feiten en omstandigheden (art. 13,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Verzoeken om document identificatie (art. 13,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Bepalen gegevens en bewijsstukken (art. 14,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Verzoeken tot overleggen aanvullende gegevens en bewijsstukken (art. 14,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Aanbieden betreden woning (art. 14,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met toestemming van belanghebbende</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Opschorten betaling uitkering bij niet aantonen woonsituatie (art. 14,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Het schriftelijk doen van mededeling opschorting (art. 14, vijf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Het bieden van een hersteltermijn ( art. 14, vijf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Het doen van onderzoek naar juistheid en volledigheid van gegevens (art. 14, zes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Het vaststellen van het recht op uitkering (art. 15,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1">
                  <text:p text:style-name="table_al">Opschorten van het recht op uitkering bij niet voldoen aan de inlichtingenverplichting (art. 17,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7</text:p>
                </table:table-cell>
                <table:table-cell table:style-name="cell_frame_all" table:number-rows-spanned="1" table:number-columns-spanned="1">
                  <text:p text:style-name="table_al">Het mededelen van de opschorting en bieden hersteltermijn (art. 17,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8</text:p>
                </table:table-cell>
                <table:table-cell table:style-name="cell_frame_all" table:number-rows-spanned="1" table:number-columns-spanned="1">
                  <text:p text:style-name="table_al">Herzien/intrekken van het recht op College uitkering bij niet voldoen inlichtingenverplichting (art. 17,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9</text:p>
                </table:table-cell>
                <table:table-cell table:style-name="cell_frame_all" table:number-rows-spanned="1" table:number-columns-spanned="1">
                  <text:p text:style-name="table_al">Intrekken besluit tot toekenning uitkering (art. 17,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Opschorten recht op uitkering bij afwijking adres (art. 17a,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Schriftelijke mededelen opschorting en bieden hersteltermijn (art. 17a,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Beëindiging opschorting bij niet meer bestaan afwijking (art. 17a,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Intrekken en herzien recht op uitkering bij blijvende afwijking (art. 17a,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4</text:p>
                </table:table-cell>
                <table:table-cell table:style-name="cell_frame_all" table:number-rows-spanned="1" table:number-columns-spanned="1">
                  <text:p text:style-name="table_al">Tijdelijk of blijvend weigeren van de uitkering (art. 20,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5</text:p>
                </table:table-cell>
                <table:table-cell table:style-name="cell_frame_all" table:number-rows-spanned="1" table:number-columns-spanned="1">
                  <text:p text:style-name="table_al">Verlagen uitkering overeenkomstig de verordening (art. 20,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6</text:p>
                </table:table-cell>
                <table:table-cell table:style-name="cell_frame_all" table:number-rows-spanned="1" table:number-columns-spanned="1">
                  <text:p text:style-name="table_al">Afzien van verlaging bij ontbreken verwijtbaarheid (art. 20,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7</text:p>
                </table:table-cell>
                <table:table-cell table:style-name="cell_frame_all" table:number-rows-spanned="1" table:number-columns-spanned="1">
                  <text:p text:style-name="table_al">Opleggen van een bestuurlijke boete bij niet voldoen inlichtingenverplichting (art. 20a,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boete tot € 340 klantmanager inkomen en poortwachter</text:p>
                  <text:p text:style-name="table_al">Daarboven klantmanager handhaving</text:p>
                </table:table-cell>
              </table:table-row>
              <table:table-row table:style-name="row">
                <table:table-cell table:style-name="cell_frame_all" table:number-rows-spanned="1" table:number-columns-spanned="1">
                  <text:p text:style-name="table_al">738</text:p>
                </table:table-cell>
                <table:table-cell table:style-name="cell_frame_all" table:number-rows-spanned="1" table:number-columns-spanned="1">
                  <text:p text:style-name="table_al">Geven schriftelijke waarschuwing bij niet voldoen inlichtingenverplichting (art. 201,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9</text:p>
                </table:table-cell>
                <table:table-cell table:style-name="cell_frame_all" table:number-rows-spanned="1" table:number-columns-spanned="1">
                  <text:p text:style-name="table_al">Afzien van het opleggen van een bestuurlijke boete wegens dringende redenen (art. 20a,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Verzoeken om inlichtingen in het kader van opleggen boete (art. 20a, acht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Op verzoek geheel of gedeeltelijk kwijtschelden bestuurlijke boete (art. 20a, twaa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Intrekken kwijtschelding bij recidive (art. 20a, derti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Uitbetaling uitkering per maand (art. 21,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4</text:p>
                </table:table-cell>
                <table:table-cell table:style-name="cell_frame_all" table:number-rows-spanned="1" table:number-columns-spanned="1">
                  <text:p text:style-name="table_al">Uitbetaling over kortere periode dan een maand (art. 21,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5</text:p>
                </table:table-cell>
                <table:table-cell table:style-name="cell_frame_all" table:number-rows-spanned="1" table:number-columns-spanned="1">
                  <text:p text:style-name="table_al">Toekennen overlijdensuitkering (art. 23,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6</text:p>
                </table:table-cell>
                <table:table-cell table:style-name="cell_frame_all" table:number-rows-spanned="1" table:number-columns-spanned="1">
                  <text:p text:style-name="table_al">Terugvordering uitkering bij niet nakomen inlichtingenverplichting (art. 25,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7</text:p>
                </table:table-cell>
                <table:table-cell table:style-name="cell_frame_all" table:number-rows-spanned="1" table:number-columns-spanned="1">
                  <text:p text:style-name="table_al">Terugvordering uitkering bij onverschuldigde betaling (art. 25,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8</text:p>
                </table:table-cell>
                <table:table-cell table:style-name="cell_frame_all" table:number-rows-spanned="1" table:number-columns-spanned="1">
                  <text:p text:style-name="table_al">Terugvordering uitkering bij later ontvangen inkomsten (art. 25,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9</text:p>
                </table:table-cell>
                <table:table-cell table:style-name="cell_frame_all" table:number-rows-spanned="1" table:number-columns-spanned="1">
                  <text:p text:style-name="table_al">Verrekening middelen met uitkering (art. 25,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Verhoging terugvordering met daarop betrekking hebbende kosten en door college verschuldigde belasting en premies (art. 25, vijf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Afzien van (verdere) terugvordering (art. 25, zes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Afzien van terugvordering wegens dringende reden (art. 25,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Terugvorderen ten onrechte verleende uitkering van persoon met wiens inkomen rekening had moeten worden gehouden (art. 26,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4</text:p>
                </table:table-cell>
                <table:table-cell table:style-name="cell_frame_all" table:number-rows-spanned="1" table:number-columns-spanned="1">
                  <text:p text:style-name="table_al">Vorderen inlichtingen van degene(n) van wie wordt teruggevorderd (art. 27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5</text:p>
                </table:table-cell>
                <table:table-cell table:style-name="cell_frame_all" table:number-rows-spanned="1" table:number-columns-spanned="1">
                  <text:p text:style-name="table_al">Invorderen onverschuldigd betaalde uitkering per dwangbevel (art. 28,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6</text:p>
                </table:table-cell>
                <table:table-cell table:style-name="cell_frame_all" table:number-rows-spanned="1" table:number-columns-spanned="1">
                  <text:p text:style-name="table_al">Verrekening uitkering en bestuurlijke boete met algemene bijstand (art. 28, tweede en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7</text:p>
                </table:table-cell>
                <table:table-cell table:style-name="cell_frame_all" table:number-rows-spanned="1" table:number-columns-spanned="1">
                  <text:p text:style-name="table_al">Bevoegdheid tot verrekening indien beslag op vordering nietig is (art. 28, zesde lid, onder a,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8</text:p>
                </table:table-cell>
                <table:table-cell table:style-name="cell_frame_all" table:number-rows-spanned="1" table:number-columns-spanned="1">
                  <text:p text:style-name="table_al">Afwijken van beslagvrije voet (art. 28, zesde lid, onder b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9</text:p>
                </table:table-cell>
                <table:table-cell table:style-name="cell_frame_all" table:number-rows-spanned="1" table:number-columns-spanned="1">
                  <text:p text:style-name="table_al">Bevoegdheid tot regres (art. 28,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iet meewerken aan schuldregeling (art. 29a,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1</text:p>
                </table:table-cell>
                <table:table-cell table:style-name="cell_frame_all" table:number-rows-spanned="1" table:number-columns-spanned="1">
                  <text:p text:style-name="table_al">Aanbieden voorziening gericht op arbeidsinschakeling (art. 37, eerste lid, onder e,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2</text:p>
                </table:table-cell>
                <table:table-cell table:style-name="cell_frame_all" table:number-rows-spanned="1" table:number-columns-spanned="1">
                  <text:p text:style-name="table_al">Opdragen verrichten maatschappelijk nuttige werkzaamheden (art. 37, eerste lid, onder f,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3</text:p>
                </table:table-cell>
                <table:table-cell table:style-name="cell_frame_all" table:number-rows-spanned="1" table:number-columns-spanned="1">
                  <text:p text:style-name="table_al">Ontheffing arbeidsverplichting wegens dringende redenen (art. 37a,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4</text:p>
                </table:table-cell>
                <table:table-cell table:style-name="cell_frame_all" table:number-rows-spanned="1" table:number-columns-spanned="1">
                  <text:p text:style-name="table_al">Verlenen/ weigeren ontheffing arbeidsverplichting all. ouder met kind, 5 jaar (art. 38, eerste en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5</text:p>
                </table:table-cell>
                <table:table-cell table:style-name="cell_frame_all" table:number-rows-spanned="1" table:number-columns-spanned="1">
                  <text:p text:style-name="table_al">Opschorting ontheffing op verzoek alleenstaande ouder (art. 38, vijfde lid, onder c,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6</text:p>
                </table:table-cell>
                <table:table-cell table:style-name="cell_frame_all" table:number-rows-spanned="1" table:number-columns-spanned="1">
                  <text:p text:style-name="table_al">Intrekken ontheffing bij niet voldoen verplichting (art. 38, vijfde lid, onder 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7</text:p>
                </table:table-cell>
                <table:table-cell table:style-name="cell_frame_all" table:number-rows-spanned="1" table:number-columns-spanned="1">
                  <text:p text:style-name="table_al"> Op verzoek beëindigen opschorting (art. 38, zes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8</text:p>
                </table:table-cell>
                <table:table-cell table:style-name="cell_frame_all" table:number-rows-spanned="1" table:number-columns-spanned="1">
                  <text:p text:style-name="table_al">Opstellen Plan van Aanpak (art. 38,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9</text:p>
                </table:table-cell>
                <table:table-cell table:style-name="cell_frame_all" table:number-rows-spanned="1" table:number-columns-spanned="1">
                  <text:p text:style-name="table_al">Verrichten heronderzoek (art. 38, acht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0</text:p>
                </table:table-cell>
                <table:table-cell table:style-name="cell_frame_all" table:number-rows-spanned="1" table:number-columns-spanned="1">
                  <text:p text:style-name="table_al">Wijzigen Plan van Aanpak (art. 38, neg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1</text:p>
                </table:table-cell>
                <table:table-cell table:style-name="cell_frame_all" table:number-rows-spanned="1" table:number-columns-spanned="1">
                  <text:p text:style-name="table_al">Vullen voorziening met opleiding (art. 38, tiende en e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2</text:p>
                </table:table-cell>
                <table:table-cell table:style-name="cell_frame_all" table:number-rows-spanned="1" table:number-columns-spanned="1">
                  <text:p text:style-name="table_al">Verlagen uitkering bij intrekking ontheffing (art. 38, twaa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3</text:p>
                </table:table-cell>
                <table:table-cell table:style-name="cell_frame_all" table:number-rows-spanned="1" table:number-columns-spanned="1">
                  <text:p text:style-name="table_al">Afzien van verlaging (art, 38, twaa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4</text:p>
                </table:table-cell>
                <table:table-cell table:style-name="cell_frame_all" table:number-rows-spanned="1" table:number-columns-spanned="1">
                  <text:p text:style-name="table_al">Opdragen verrichten onbeloonde additionele werkzaamheden (art.38a,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5</text:p>
                </table:table-cell>
                <table:table-cell table:style-name="cell_frame_all" table:number-rows-spanned="1" table:number-columns-spanned="1">
                  <text:p text:style-name="table_al">Zorgdragen voor de realisatie en vormgeving clientenTeam Inkomen (art. 42,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6</text:p>
                </table:table-cell>
                <table:table-cell table:style-name="cell_frame_all" table:number-rows-spanned="1" table:number-columns-spanned="1">
                  <text:p text:style-name="table_al">Opvragen inlichtingen en opgaven over uitkeringsgerechtigde (art. 44, eerste en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7</text:p>
                </table:table-cell>
                <table:table-cell table:style-name="cell_frame_all" table:number-rows-spanned="1" table:number-columns-spanned="1">
                  <text:p text:style-name="table_al">Opvragen inlichtingen en opgaven van de in dit artikel genoemde instanties (art. 45,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8</text:p>
                </table:table-cell>
                <table:table-cell table:style-name="cell_frame_all" table:number-rows-spanned="1" table:number-columns-spanned="1">
                  <text:p text:style-name="table_al">Het doen van aangifte bij vermoeden van een misdrijf (art. 47,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9</text:p>
                </table:table-cell>
                <table:table-cell table:style-name="cell_frame_all" table:number-rows-spanned="1" table:number-columns-spanned="1">
                  <text:p text:style-name="table_al">Het verstrekken van gegevens aan de in dit artikel genoemde instanties (art. 48,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0</text:p>
                </table:table-cell>
                <table:table-cell table:style-name="cell_frame_all" table:number-rows-spanned="1" table:number-columns-spanned="1">
                  <text:p text:style-name="table_al">Bevoegdheid tot het gebruik maken van het BSN (art. 49,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1</text:p>
                </table:table-cell>
                <table:table-cell table:style-name="cell_frame_all" table:number-rows-spanned="1" table:number-columns-spanned="1">
                  <text:p text:style-name="table_al">Aanwijzen van toezichthouders (art. 53,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2</text:p>
                </table:table-cell>
                <table:table-cell table:style-name="cell_frame_all" table:number-rows-spanned="1" table:number-columns-spanned="1">
                  <text:p text:style-name="table_al">Indien van een beeld van de uitvoering bij de Minister (art.54,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3</text:p>
                </table:table-cell>
                <table:table-cell table:style-name="cell_frame_all" table:number-rows-spanned="1" table:number-columns-spanned="1">
                  <text:p text:style-name="table_al">Het verstrekken van inlichtingen en gegevens aan de Minister (art. 55,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4</text:p>
                </table:table-cell>
                <table:table-cell table:style-name="cell_frame_all" table:number-rows-spanned="1" table:number-columns-spanned="1">
                  <text:p text:style-name="table_al">Verlenen, intrekken, wijzigen, weigeren en vaststellen subsidies en beslissen op subsidieaan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 maatschappelijke zaken</text:p>
                </table:table-cell>
                <table:table-cell table:style-name="cell_frame_all" table:number-rows-spanned="1" table:number-columns-spanned="1">
                  <text:p text:style-name="table_al">Binnen de kaders van subsidieverordening en beleid en begroting voor betreffend jaar</text:p>
                </table:table-cell>
              </table:table-row>
              <table:table-row table:style-name="row">
                <table:table-cell table:style-name="cell_frame_all" table:number-rows-spanned="1" table:number-columns-spanned="1">
                  <text:p text:style-name="table_al">78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7</text:p>
                </table:table-cell>
                <table:table-cell table:style-name="cell_frame_all" table:number-rows-spanned="1" table:number-columns-spanned="1">
                  <text:p text:style-name="table_al">Zorg dragen voor het 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 (art. 5:1 ev Wet Verplichte geestelijke gezondheids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opgeschaalde zorg/ lokaal zorgnet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8</text:p>
                </table:table-cell>
                <table:table-cell table:style-name="cell_frame_all" table:number-rows-spanned="1" table:number-columns-spanned="1">
                  <text:p text:style-name="table_al">In behandeling nemen en afwikkelen van meldingen betreffende personen voor wie de noodzaak tot geestelijke gezondheidszorg zou moeten worden onderzocht, het (laten) verrichten van (verkennend) onderzoek naar die noodzaak en het informeren van degene die een melding heeft gedaan en betrokkene en verrichten van alle voorbereidende en uitvoerende (administratieve) handelingen en het ondertekenen van de correspondentie en documenten(art. 5:1 ev Wet Verplichte geestelijke gezondheids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unctionaris team opgeschaalde zor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opgeschaalde zorg/ lokaal zorgnet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9</text:p>
                </table:table-cell>
                <table:table-cell table:style-name="cell_frame_all" table:number-rows-spanned="1" table:number-columns-spanned="1">
                  <text:p text:style-name="table_al">verwerken van gegevens in gemeentelijke dossiers en in electronisch berichtenverkeer (Khonraad) -waarmee gegevens kunnen worden gedeeld met zorgaanbieders, Centrum voor Dienstverlening, psychiater, zorgaanbieders, Officier van Justitie ed.- ter uitvoering van Wet Verplichte geestelijke gezondheidszorg en preventieve zorgverlening aan verward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unctionaris team opgeschaalde zor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opgeschaalde zorg/ lokaal zorgnet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0</text:p>
                </table:table-cell>
                <table:table-cell table:style-name="cell_frame_all" table:number-rows-spanned="1" table:number-columns-spanned="1">
                  <text:p text:style-name="table_al">voorbereiden van en indienen verzoekschrift zorgmachtiging bij officier van justitie op grond van o.a. artikelen 5:2, 5:3 en 5:17 Wvggz en degene die de melding heeft gedaan als bedoeld in artikel 5:2, derde lid en 5:16 tweede lid Wvggz schriftelijk op de hoogte van de gemotiveerde beslissing van de officier van justit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unctionaris team opgeschaalde zor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opgeschaalde zorg/ lokaal zorgnet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1</text:p>
                </table:table-cell>
                <table:table-cell table:style-name="cell_frame_all" table:number-rows-spanned="1" table:number-columns-spanned="1">
                  <text:p text:style-name="table_al">aanwijzen, door de directeur van het Centrum voor Dienstverlening, van een deskundige medewerker die de hoorplicht uitvoert en het horen van betrokkene zoals bedoeld in artikel 7:1 lid 3b Wet Verplichte geestelijke gezondheidszorg door medewerker van het Centrum voor Dienstverl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verleend aan Centrum voor Dienstverlening</text:p>
                </table:table-cell>
              </table:table-row>
              <table:table-row table:style-name="row">
                <table:table-cell table:style-name="cell_frame_all" table:number-rows-spanned="1" table:number-columns-spanned="1">
                  <text:p text:style-name="table_al">792</text:p>
                </table:table-cell>
                <table:table-cell table:style-name="cell_frame_all" table:number-rows-spanned="1" table:number-columns-spanned="1">
                  <text:p text:style-name="table_al">Opleggen crisismaatregel, het bepalen van de geldigheidsduur maatregel, zorg dragen voor het ten uitvoer leggen van de crisismaatregel, ondertekenen van documenten en het verrichten van alle voorbereidings- en uitvoeringshandelingen gelet op met name de artikelen 7:1 ev en 7:5 en 8:1, tweede lid Wet Verplichte geestelijke gezondheidszor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 door burgemeester aangewezen <text:span text:style-name="nadrukvet">wethouder</text:span> die belast is met deze taak bij zijn afwez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3</text:p>
                </table:table-cell>
                <table:table-cell table:style-name="cell_frame_all" table:number-rows-spanned="1" table:number-columns-spanned="1">
                  <text:p text:style-name="table_al">Mandaat verlenen om een besluit te nemen voor het aangaan van overeenkomsten met samenwerkingsverbanden, organisaties, instellingen, zorgverleners, geneesheer directeur ed. waarmee de gemeente gaat samenwerken in het kader van de uitvoering van de Wggz en Wz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opgeschaalde zorg/ lokaal zorgnet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4</text:p>
                </table:table-cell>
                <table:table-cell table:style-name="cell_frame_all" table:number-rows-spanned="1" table:number-columns-spanned="1">
                  <text:p text:style-name="table_al">ondertekening van overeenkomsten met samenwerkingsverbanden, organisaties, instellingen, zorgverleners, geneesheer directeur ed. waarmee de gemeente gaat samenwerken in het kader van de uitvoering van de Wggz en Wz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opgeschaalde zorg/ lokaal zorgnet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5</text:p>
                </table:table-cell>
                <table:table-cell table:style-name="cell_frame_all" table:number-rows-spanned="1" table:number-columns-spanned="1">
                  <text:p text:style-name="table_al">toekennen en weigeren subsidie erfgoed ten behoeve van cultureel erfgoed en monumenten op grond van Subsidieverordening of een specifieke verordening voor het behoud van cultureel erfgo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subsidieadviseur van juza</text:p>
                </table:table-cell>
              </table:table-row>
              <table:table-row table:style-name="row">
                <table:table-cell table:style-name="cell_frame_all" table:number-rows-spanned="1" table:number-columns-spanned="1">
                  <text:p text:style-name="table_al">796</text:p>
                </table:table-cell>
                <table:table-cell table:style-name="cell_frame_all" table:number-rows-spanned="1" table:number-columns-spanned="1">
                  <text:p text:style-name="table_al">aanstellen cq contracteren <text:span text:style-name="nadrukvet">Functionaris Gegevensbescherming</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7</text:p>
                </table:table-cell>
                <table:table-cell table:style-name="cell_frame_all" table:number-rows-spanned="1" table:number-columns-spanned="1">
                  <text:p text:style-name="table_al">verrichten van activiteiten en uitvoeren van bevoegdheden door <text:span text:style-name="nadrukvet">Functionaris Gegevensbescherming</text:span> zoals omschreven in artikel 37, 38 en 39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8</text:p>
                </table:table-cell>
                <table:table-cell table:style-name="cell_frame_all" table:number-rows-spanned="1" table:number-columns-spanned="1">
                  <text:p text:style-name="table_al">Voorafgaande <text:span text:style-name="nadrukvet">raadpleging Autoriteit Persoonsgegevens</text:span> (art. 36 AVG). Als uit de gegevensbeschermingseffectbeoordeling (DPIA) blijkt dat de verwerking inderdaad een hoog risico oplevert en een organisatie geen maatregelen neemt of kan nemen om dit risico te bep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9</text:p>
                </table:table-cell>
                <table:table-cell table:style-name="cell_frame_all" table:number-rows-spanned="1" table:number-columns-spanned="1">
                  <text:p text:style-name="table_al">
                    <text:span text:style-name="nadrukvet">melden datalekken</text:span> bij Autoriteit Persoonsgegevens (art. 33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iso en/of Privacy Offic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aatsvervangers zijn: Functionaris Gegevensbescherming en manager Informatie en Automatisering</text:p>
                  <text:p text:style-name="table_al">Binnen de kaders van de procedure voor melden datalekken van de BAR</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
                    <text:span text:style-name="nadrukvet">melden datalekken</text:span> aan betrokkene(n) (art. 34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iso en/of Privacy Offic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f wordt advies ingewonnen bij Functionaris Gegevensbescherming en wordt de gemeentesecreatris geinformeerdPlaatsvervangers zijn: Functionaris Gegevensbescherming en manager Informatie en AutomatiseringBinnen de kaders van de procedure voor melden datalekken</text:p>
                </table:table-cell>
              </table:table-row>
              <table:table-row table:style-name="row">
                <table:table-cell table:style-name="cell_frame_all" table:number-rows-spanned="1" table:number-columns-spanned="1">
                  <text:p text:style-name="table_al">801</text:p>
                </table:table-cell>
                <table:table-cell table:style-name="cell_frame_all" table:number-rows-spanned="1" table:number-columns-spanned="1">
                  <text:p text:style-name="table_al">afleggen van <text:span text:style-name="nadrukvet">publieke verklaringen</text:span> over datalekken en beveiligings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802</text:p>
                </table:table-cell>
                <table:table-cell table:style-name="cell_frame_all" table:number-rows-spanned="1" table:number-columns-spanned="1">
                  <text:p text:style-name="table_al">
                    <text:span text:style-name="nadrukvet">vragen beantwoorden</text:span> en documenten leveren aan <text:span text:style-name="nadrukvet">Autoriteit</text:span>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iso en/of Privacy Offic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aatsvervangers zijn:Functionaris Gegevensbescherming en manager Informatie en Automatisering</text:p>
                  <text:p text:style-name="table_al">In overleg met portefeuillehouder</text:p>
                </table:table-cell>
              </table:table-row>
              <table:table-row table:style-name="row">
                <table:table-cell table:style-name="cell_frame_all" table:number-rows-spanned="1" table:number-columns-spanned="1">
                  <text:p text:style-name="table_al">803</text:p>
                </table:table-cell>
                <table:table-cell table:style-name="cell_frame_all" table:number-rows-spanned="1" table:number-columns-spanned="1">
                  <text:p text:style-name="table_al">opdrachten en opgelegde <text:span text:style-name="nadrukvet">maatregelen van Autoriteit Persoonsgegevens uitvoeren</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804</text:p>
                </table:table-cell>
                <table:table-cell table:style-name="cell_frame_all" table:number-rows-spanned="1" table:number-columns-spanned="1">
                  <text:p text:style-name="table_al">
                    <text:span text:style-name="nadrukvet">rechstmiddelen inzetten ter uitvoering AVG</text:span> en tegen (dwangsom)besluiten en sancties Autoriteit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5</text:p>
                </table:table-cell>
                <table:table-cell table:style-name="cell_frame_all" table:number-rows-spanned="1" table:number-columns-spanned="1">
                  <text:p text:style-name="table_al">aanwijzen <text:span text:style-name="nadrukvet">CISO en Privacy Officer</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806</text:p>
                </table:table-cell>
                <table:table-cell table:style-name="cell_frame_all" table:number-rows-spanned="1" table:number-columns-spanned="1">
                  <text:p text:style-name="table_al">aanwijzen en aanmelden van <text:span text:style-name="nadrukvet">Security Officer</text:span> SUWI-net/ ENSI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rol kan vervuld worden door CISO</text:p>
                </table:table-cell>
              </table:table-row>
              <table:table-row table:style-name="row">
                <table:table-cell table:style-name="cell_frame_all" table:number-rows-spanned="1" table:number-columns-spanned="1">
                  <text:p text:style-name="table_al">807</text:p>
                </table:table-cell>
                <table:table-cell table:style-name="cell_frame_all" table:number-rows-spanned="1" table:number-columns-spanned="1">
                  <text:p text:style-name="table_al">aanwijzen vertrouwde <text:span text:style-name="nadrukvet">contactpersoon</text:span> Informatiebeveiliging voor <text:span text:style-name="nadrukvet">Informatie Beveiligingsdienst</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rol kan vervuld worden door CISO</text:p>
                </table:table-cell>
              </table:table-row>
              <table:table-row table:style-name="row">
                <table:table-cell table:style-name="cell_frame_all" table:number-rows-spanned="1" table:number-columns-spanned="1">
                  <text:p text:style-name="table_al">808</text:p>
                </table:table-cell>
                <table:table-cell table:style-name="cell_frame_all" table:number-rows-spanned="1" table:number-columns-spanned="1">
                  <text:p text:style-name="table_al">
                    <text:span text:style-name="nadrukvet">verantwoording</text:span> afleggen over de werking van de <text:span text:style-name="nadrukvet">Ensia</text:span> in ruimste zin van het woord inclusief beantwoorden van vragen, verstrekken van documenten en bewijsmiddelen aan de bevoegde overheidsinstantie cq toezichthouder en alle daartoe benodigde activiteiten binnen de BAR-organisatie coördin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urity officer Suwinet/ Ensia</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urity Officer informeert portefeuillehouder en verantwoordelijke manager</text:p>
                </table:table-cell>
              </table:table-row>
              <table:table-row table:style-name="row">
                <table:table-cell table:style-name="cell_frame_all" table:number-rows-spanned="1" table:number-columns-spanned="1">
                  <text:p text:style-name="table_al">809</text:p>
                </table:table-cell>
                <table:table-cell table:style-name="cell_frame_all" table:number-rows-spanned="1" table:number-columns-spanned="1">
                  <text:p text:style-name="table_al">
                    <text:span text:style-name="nadrukvet">uitvoeren ENSIA audit</text:span> en uitvoeren benodigde (herstel) maatregelen die voortvloeien uit uitkomsten ENSIA aud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urity officer Suwinet/ Ensia</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deze activiteiten buiten de functie van de Securuty Officer vallen worden deze bevoegdheden uitgevoerd door manager van Informatie en Automatisering.</text:p>
                  <text:p text:style-name="table_al">Ligt het ook buiten zijn taakveld en budget, dan wordt de bevoegdheid uitgevoerd door de Directieraad</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
                    <text:span text:style-name="nadrukvet">inwinnen van informatie</text:span> bij de BAR-organisatie, (sub-) verwerkers en mede-verantwoordelijken over:</text:p>
                  <text:p text:style-name="table_al">- (de borging van) de rechten en de privacybescherming van betrokkenen,</text:p>
                  <text:p text:style-name="table_al">- de genomen of te nemen passende technische en organisatorische (beveiligings)maatregelen voor de gegevensbescherming</text:p>
                  <text:p text:style-name="table_al">- naleving afspraken uit de verwerkersovereenkomst cq artikel 26-regeling</text:p>
                  <text:p text:style-name="table_al">- registers voor gegegevensverwerking, sub-verwerkers</text:p>
                  <text:p text:style-name="table_al">- beveiligingsincidenten</text:p>
                  <text:p text:style-name="table_al">- geheimhoudingsverklaringen</text:p>
                  <text:p text:style-name="table_al">- certificaten, assuranceverklaringen, uitgevoerde onderzoeken naar de effectiviteit en werking van de technische en organisatorische borging van gegevensverwerking, conformiteitsverklaringen, toetsingskaders ed.</text:p>
                  <text:p text:style-name="table_al">(art. 38 1 AVG juncto 39 1b, c AVG; BIG/BIO, handreiking CISO)</text:p>
                  <text:p text:style-name="table_al">art. 5:11; 5:16; 5:17; 5:20 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iso en/of Privacy Offic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
                    <text:span text:style-name="nadrukvet">Betreden van ruimtes</text:span> in gemeentelijke gebouwen waar persoonsgegevens worden verwerkt ten behoeve van het instellen van een onderzoek naar (de bescherming van) de gegevensverwerking (art. 38 lid 2 AVG en art. 5:11; 5:15; 5:16; 5:17; 5:20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unctionaris Gegevensbescherming en/of 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
                    <text:span text:style-name="nadrukvet">Inzien van dossiers</text:span> en (geautomatiseerde) <text:span text:style-name="nadrukvet">gegevensbestanden</text:span> (o.a. art. 38 lid 2 AVG; BIG/ BI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unctionaris Gegevensbescherming en/of 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nodig voor de functieuitoefening en binnen de kaders van</text:p>
                  <text:p text:style-name="table_al">- de doelstelling en inhoud van het onderzoek</text:p>
                  <text:p text:style-name="table_al">- beginselen van proportionaliteit, subsidiariteit,</text:p>
                  <text:p text:style-name="table_al">- regelgeving, beleid en</text:p>
                  <text:p text:style-name="table_al">- verwerkersovereenkomst en</text:p>
                  <text:p text:style-name="table_al">Na instemming van de leidinggevende dat functioneel verantwoordelijk is voor de gegevensverwerking.</text:p>
                  <text:p text:style-name="table_al">De functionarissen zijn dus niet geautorisseerd voor algehele en volledig raadpleging van bestanden en dossiers. Bij bijzondere persoonsgegevens moet er absolute noodzaak zijn om persoonsgegevens te raadplegen en er geen andere wijze zijn om toets uit te voeren.</text:p>
                  <text:p text:style-name="table_al">FG of Ciso legt schriftelijke verantwoording af van de raadpleging via een verslag</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
                    <text:span text:style-name="nadrukvet">Autoriseren van FG en/of Ciso</text:span> tot inzien van geautomatiseerde dossier en-of gegevensbestanden op verzoek FG/ CISO indien medewerkers geen medewerking verlenen aan inzage verzoek FG en/of CISO (o.a. art 38 lid 2 AVG; BIG/ BI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nodig voor de functieuitoefening en binnen de kaders van</text:p>
                  <text:p text:style-name="table_al">- de doelstelling en inhoud van het onderzoek</text:p>
                  <text:p text:style-name="table_al">- beginselen van proportionaliteit, subsidiariteit,</text:p>
                  <text:p text:style-name="table_al">- regelgeving, beleid en</text:p>
                  <text:p text:style-name="table_al">- verwerkersovereenkomst en</text:p>
                  <text:p text:style-name="table_al"/>
                  <text:p text:style-name="table_al">De functionarissen zijn dus niet geautorisseerd voor algehele en volledig raadpleging van bestanden en dossiers. Bij bijzondere persoonsgegevens moet er noodzaak zijn om persoonsgegevens te raadplegen.</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
                    <text:span text:style-name="nadrukvet">maken van kopieen</text:span> van delen van dossiers en persoonsgegevens uit (geautomatiseerde) gegevensbestanden bij verwerkers en mede-verantwoordelij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nodig voor de functieuitoefening en binnen de kaders van</text:p>
                  <text:p text:style-name="table_al">- de doelstelling en inhoud van het onderzoek</text:p>
                  <text:p text:style-name="table_al">- beginselen van proportionaliteit, subsidiariteit,</text:p>
                  <text:p text:style-name="table_al">- regelgeving, beleid en verwerkersovereenkomst en in overleg met de leidinggevende dat functioneel verantwoordelijk is voor de gegevensverwerking.</text:p>
                  <text:p text:style-name="table_al">Gegegevens en kopieen moeten vernietigd worden indien ze niet meer nodig zijn voor onderzoek</text:p>
                  <text:p text:style-name="table_al">FG of Ciso legt schriftelijke verantwoording af via een verslag</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
                    <text:span text:style-name="nadrukvet">instellen nader onderzoek</text:span> naar (mogelijk) datalek of vermeende inbreuk op de beveiliging bij gemeente, BAR-organisatie, (sub)verwerkers, medeverantwoordelijke en betrokken partij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unctionaris Gegevensbescherming en/of 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kaders van de contractuele afspraken</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
                    <text:span text:style-name="nadrukvet">opvragen nadere informatie </text:span>over datalek bij gemeente, BAR-organisatie, (sub)verwerker, mede-verantwoordelijke en en betrokken partij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unctionaris Gegevensbescherming en/of 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kaders van de contractuele afspraken</text:p>
                </table:table-cell>
              </table:table-row>
              <table:table-row table:style-name="row">
                <table:table-cell table:style-name="cell_frame_all" table:number-rows-spanned="1" table:number-columns-spanned="1">
                  <text:p text:style-name="table_al">817</text:p>
                </table:table-cell>
                <table:table-cell table:style-name="cell_frame_all" table:number-rows-spanned="1" table:number-columns-spanned="1">
                  <text:p text:style-name="table_al">bijhouden <text:span text:style-name="nadrukvet">register van datalekken</text:span> en beveiligingsinbreuken bij gemeente, BAR-organisatie, (sub)verwerker, mede-verantwoordelij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8</text:p>
                </table:table-cell>
                <table:table-cell table:style-name="cell_frame_all" table:number-rows-spanned="1" table:number-columns-spanned="1">
                  <text:p text:style-name="table_al">
                    <text:span text:style-name="nadrukvet">Instructies geven</text:span> aan (medewerkers van de) BAR-organisatie, (sub)verwerkers, mede-veranmtwoordelijken inzake de borging van de beveiliging van de verwerking van persoonsgegevens, datatransmissie e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unctionaris Gegevensbescherming en/of 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9</text:p>
                </table:table-cell>
                <table:table-cell table:style-name="cell_frame_all" table:number-rows-spanned="1" table:number-columns-spanned="1">
                  <text:p text:style-name="table_al">
                    <text:span text:style-name="nadrukvet">Toestemming verlenen</text:span> aan verwerker, niet zijnde BAR-organisatie, <text:span text:style-name="nadrukvet">om sub-verwerker</text:span> te contracteren en daaraan voorwaarden verbi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0</text:p>
                </table:table-cell>
                <table:table-cell table:style-name="cell_frame_all" table:number-rows-spanned="1" table:number-columns-spanned="1">
                  <text:p text:style-name="table_al">bevoegdheden <text:span text:style-name="nadrukvet">uitoefenen</text:span> die voortvloeien uit de <text:span text:style-name="nadrukvet">AVG, BIG/BIO, ENSIA,</text:span> gemeentelijk informatiebeveiligings-, privacy en automatiseringsbeleid en behoren tot takenpakket van het clu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kaders van regelgeving, ICT beleid van BAR-organisatie, BIO ed.</text:p>
                  <text:p text:style-name="table_al">Buiten de kaders van het lokale beleid beslist de Directieraad</text:p>
                  <text:p text:style-name="table_al">College neemt een beslissing indien:</text:p>
                  <text:p text:style-name="table_al">- het besuit/ de uitvoering op gespannen voet staat met regelgeving, jurisprudentie en/of BIO</text:p>
                  <text:p text:style-name="table_al">- de risico's en/of uitgaven groter zijn dan begroot en</text:p>
                  <text:p text:style-name="table_al">- de risico's niet passen binnen de risicoparagraaf</text:p>
                  <text:p text:style-name="table_al">Vooraf wordt advies ingewonnen bij CISO en zo nodig Privacy Officer</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in het kader van de gegevensverwerking alle bevoegdheden uitoefenen ter uitvoering van:</text:p>
                  <text:p text:style-name="table_al">- informatiebeveiligings-, privacy-, automatiseringsbeleid</text:p>
                  <text:p text:style-name="table_al">- BIG/ BI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kaders van regelgeving, ICT beleid van BAR-organisatie, richtlijnen, instructies, BIO ed. </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treffen van alle <text:span text:style-name="nadrukvet">passende en benodigde technische en organisatorische beveiligingsmaatregelen</text:span> met het oog op art 32 AVG, BIG/ BIO, ENSIA en gemeentelijk informatiebeveiligings-, privacy en automatiseringsbelei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kaders van</text:p>
                  <text:p text:style-name="table_al">- regelgeving,</text:p>
                  <text:p text:style-name="table_al">- BIG/ BIO</text:p>
                  <text:p text:style-name="table_al">- ICT beleid van BAR ed. en</text:p>
                  <text:p text:style-name="table_al">- de budgetten</text:p>
                  <text:p text:style-name="table_al">Buiten de kaders van het lokale beleid beslist de Directieraad</text:p>
                  <text:p text:style-name="table_al">College neemt een beslissing indien:</text:p>
                  <text:p text:style-name="table_al">- het besuit/ de uitvoering op gespannen voet staat met regelgeving, jurisprudentie en/of BIO</text:p>
                  <text:p text:style-name="table_al">- de risico's en/of uitgaven groter zijn dan begroot en</text:p>
                  <text:p text:style-name="table_al">- de risico's niet passen binnen de risicoparagraaf</text:p>
                  <text:p text:style-name="table_al">Vooraf wordt advies ingewonnen bij CISO en zo nodig Privacy Officer</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
                    <text:span text:style-name="nadrukvet">compliance toetsen</text:span> en bewaken van BAR-organisatie en (sub)verwerkers aan eisen uit AVG, informatie-, beveiligings-, automatiserings-, privacybeleid van de BAR en BIG/BIO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iso en/of Privacy Offic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verwerking bij (sub)verwerkers niet of in onvoldoende mate kan voldoen aan eisen dan dient het college hieroevr te worden geinformeerd</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uitvoeren <text:span text:style-name="nadrukvet">gegevensbeschermingseffectbeoordelingen</text:span></text:p>
                  <text:p text:style-name="table_al">(art. 35 AVG) bij gemeente, BAR-organisatie en (sub) verwerkers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verwerking bij subverwerkers niet of in onvoldoende mate kan voldoen aan eisen dan dient het college vooraf een besluit te nemen</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
                    <text:span text:style-name="nadrukvet">uitvoeren audits</text:span> bij gemeente, BAR-organisatie en (sub)ver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
                    <text:span text:style-name="nadrukvet">aanwijzen auditor</text:span> voor uitvoeren audits bij (sub)verwerkers en interne audits bij BAR-organi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xterne auditors van de BAR-organisatie worden aangewezen of gecontracteerd door het college</text:p>
                </table:table-cell>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actueeel houden <text:span text:style-name="nadrukvet">verwerkingsregister</text:span> van alle gemeentelijke verwerkingen bij gemeente, BAR-organisatie en/of (sub-)verwerkers/ partners/ samenwerkingsverbanden/ leveranciers ed. (art. 30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8</text:p>
                </table:table-cell>
                <table:table-cell table:style-name="cell_frame_all" table:number-rows-spanned="1" table:number-columns-spanned="1">
                  <text:p text:style-name="table_al">vaststellen verwerkings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9</text:p>
                </table:table-cell>
                <table:table-cell table:style-name="cell_frame_all" table:number-rows-spanned="1" table:number-columns-spanned="1">
                  <text:p text:style-name="table_al">besluit op verzoek van betrokkene tot <text:span text:style-name="nadrukvet">informatieverstrekking en inzage</text:span> (artikelen 13; 14 en 15 AV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leidinggevende die verantwoordelijke is voor de gegevensverwerking in overleg met CISO of Privacy Officer</text:p>
                </table:table-cell>
              </table:table-row>
              <table:table-row table:style-name="row">
                <table:table-cell table:style-name="cell_frame_all" table:number-rows-spanned="1" table:number-columns-spanned="1">
                  <text:p text:style-name="table_al">830</text:p>
                </table:table-cell>
                <table:table-cell table:style-name="cell_frame_all" table:number-rows-spanned="1" table:number-columns-spanned="1">
                  <text:p text:style-name="table_al">het besluit tot rectificatie, gegevenswissing, beperking van de verwerking, dataportabiliteit (overdragen gegevens), bezwaar tegen verwerking, niet te worden onderworpen aan geautomatiseerde individuele besluitvorming (artikelen <text:span text:style-name="nadrukvet">16-23 AVG</text:span> en artikel 41 Uitvoeringswet AV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leidinggevende die verantwoordelijk is voor de gegevensverwerking.</text:p>
                  <text:p text:style-name="table_al">De voorzitter van de Directieraad beslist indien</text:p>
                  <text:p text:style-name="table_al">- meerdere clusters verantwoordelijk zijn en/of</text:p>
                  <text:p text:style-name="table_al">- de CISO/ Privacy Officer niet instemt met het besluit</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het besluit tot informatieverstrekking en het <text:span text:style-name="nadrukvet">besluit op een verzoek van betrokkene</text:span> tot inzage, rectificatie, gegevenswissing, beperking van de verwerking, dataportabiliteit (overdragen gegevens), bezwaar tegen verwerking, niet te worden onderworpen aan geautomatiseerde individuele besluitvorming (<text:span text:style-name="nadrukvet">artikelen 13-23 AVG</text:span> en artikel 41 Uitvoeringswet AVG) indien betrokkene een <text:span text:style-name="nadrukvet">raads-, college-, commissielid, medewerker, oud bestuurder, voormalig personeel ed. is van de gemeente</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eentesecretaris beslist indien de CISO/ Privacy Officer niet instemt met het besluit</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
                    <text:span text:style-name="nadrukvet">verlenging van de termijn</text:span> voor de afhandeling van een verzoek van betrokkene op grond van de artikelen 15-23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leidinggevende die verantwoordelijk is voor het besluit</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Opdracht geven aan verantwoordelijke leidinggevende van BAR-organisatie</text:p>
                  <text:p text:style-name="table_al">en/of externe (sub)verwerkers en mede-verantwoordelijke tot uitvoering besluit (op bezwaar of beroep) tot rectificatie, gegevenswissing (=recht op vergetelheid), beperking van de verwerking, dataportabiliteit, bezwaar tegen verwerking, niet te worden onderworpen aan geautomatiseerde individuele besluitvorming (artt. 16 tot en met 22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uitvoering besluit (op bezwaar of beroep) ter effectuering rechten betrokkenen zoals rectificatie, gegevenswissing (=recht op vergetelheid), beperking van de verwerking, dataportabil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leidinggevende die verantwoordelijk is voorde gegevensverwerking</text:p>
                </table:table-cell>
              </table:table-row>
              <table:table-row table:style-name="row">
                <table:table-cell table:style-name="cell_frame_all" table:number-rows-spanned="1" table:number-columns-spanned="1">
                  <text:p text:style-name="table_al">835</text:p>
                </table:table-cell>
                <table:table-cell table:style-name="cell_frame_all" table:number-rows-spanned="1" table:number-columns-spanned="1">
                  <text:p text:style-name="table_al">Directievoering bij uitvoering van werken waaronder onder andere begrepen wordt opleggen van sancties en werk stil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eerder, civiele projectleiders, toezichthouders, opzichters, teamleiders IVB en UV</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6</text:p>
                </table:table-cell>
                <table:table-cell table:style-name="cell_frame_all" table:number-rows-spanned="1" table:number-columns-spanned="1">
                  <text:p text:style-name="table_al">werk stilleggen bij uitvoering van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zicht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7</text:p>
                </table:table-cell>
                <table:table-cell table:style-name="cell_frame_all" table:number-rows-spanned="1" table:number-columns-spanned="1">
                  <text:p text:style-name="table_al">verstrekken van opdrachten c.q. het afroepen van diensten voor het verwijderen van milieuverontreiniging op wegen en bermen en calamiteiteninzet bij de gecontracteerde opdrachtnem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oa, wegbeheerder, toezichthouder wegen</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binnen de kaders van de raamovereenkomst en de budgethoudersregeling en budgetten</text:p>
                </table:table-cell>
              </table:table-row>
              <table:table-row table:style-name="row">
                <table:table-cell table:style-name="cell_frame_all" table:number-rows-spanned="1" table:number-columns-spanned="1">
                  <text:p text:style-name="table_al">838</text:p>
                </table:table-cell>
                <table:table-cell table:style-name="cell_frame_all" table:number-rows-spanned="1" table:number-columns-spanned="1">
                  <text:p text:style-name="table_al">het verstrekken van opdrachten voor kleine reparaties of regulier onderhoud aan openbaar groen, wegen, waterwegen, riolering, straatverlichting en speelvoorzieningen bij gecontracteerde bedrijven waarmee een raamovereenkomst is afgeslo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houders, beheerders</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binnen de kaders van de raamovereenkomst en de budgethoudersregeling en budgetten</text:p>
                </table:table-cell>
              </table:table-row>
              <table:table-row table:style-name="row">
                <table:table-cell table:style-name="cell_frame_all" table:number-rows-spanned="1" table:number-columns-spanned="1">
                  <text:p text:style-name="table_al">839</text:p>
                </table:table-cell>
                <table:table-cell table:style-name="cell_frame_all" table:number-rows-spanned="1" table:number-columns-spanned="1">
                  <text:p text:style-name="table_al">het verstrekken van opdrachten voor reparaties of regulier onderhoud aan openbaar groen, wegen, waterwegen, riolering, straatverlichting en speelvoorzieningen bij bedrijven waarmee géén raamovereenkomst is afgesloten en voor bedragen onder de aanbestedingsdremp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binnen de kaders van de raamovereenkomst en de budgethoudersregeling en budgetten</text:p>
                  <text:p text:style-name="table_al">Inkoop geeft uitleg over de aanbestedingsregels. Inkoop moet worden geraadpleegt als met dezelfde leverancier of hetzelfde bedrijf meerdere contracten worden afgesloten</text:p>
                </table:table-cell>
              </table:table-row>
              <table:table-row table:style-name="row">
                <table:table-cell table:style-name="cell_frame_all" table:number-rows-spanned="1" table:number-columns-spanned="1">
                  <text:p text:style-name="table_al">840</text:p>
                </table:table-cell>
                <table:table-cell table:style-name="cell_frame_all" table:number-rows-spanned="1" table:number-columns-spanned="1">
                  <text:p text:style-name="table_al">opdracht geven tot het treffen van noodmaatregelen of voorzieningen</text:p>
                  <text:p text:style-name="table_al">in het kader van de wacht- en storingsdien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cht- en storingsdienstmedewerk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lozen van rioolwater op waterwegen bij calamiteiten of in het kader van</text:p>
                  <text:p text:style-name="table_al">onderhouds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eerder riolering, beheerder wat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In overleg met het Waterschap</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toestemming verlenen aan aannemers en grondverzetbedrijven om te</text:p>
                  <text:p text:style-name="table_al">graven in de openbare 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iviele projectleiders, beheerders, toezichthoud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er mag geen toestemming worden verleend voor grondwerken aan dijken of waterkeringen</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toestemming verlenen aan nutsbedrijven om te graven in de openbare ruimte ten behoeve van aanleg of onderhoud aan kabels en lei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eerder kabels en leidingen, toezichthoud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werkvoorbereiding, kabels &amp; leidingen</text:p>
                </table:table-cell>
                <table:table-cell table:style-name="cell_frame_all" table:number-rows-spanned="1" table:number-columns-spanned="1">
                  <text:p text:style-name="table_al">er mag geen toestemming worden verleend voor grondwerken aan dijken of waterkeringen</text:p>
                  <text:p text:style-name="table_al">Aanvraag via MOOR-systeem en in oveleg met beheerders</text:p>
                </table:table-cell>
              </table:table-row>
              <table:table-row table:style-name="row">
                <table:table-cell table:style-name="cell_frame_all" table:number-rows-spanned="1" table:number-columns-spanned="1">
                  <text:p text:style-name="table_al">844</text:p>
                </table:table-cell>
                <table:table-cell table:style-name="cell_frame_all" table:number-rows-spanned="1" table:number-columns-spanned="1">
                  <text:p text:style-name="table_al">Opleggen van herstraattarieven ivm het aanleggen van kabels en leidingen</text:p>
                  <text:p text:style-name="table_al">of doorberekenen kosten aan aannemers, grondverzet- en nutsbedrij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eerder kabels en leidingen, 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werkvoorbereiding, kabels &amp;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5</text:p>
                </table:table-cell>
                <table:table-cell table:style-name="cell_frame_all" table:number-rows-spanned="1" table:number-columns-spanned="1">
                  <text:p text:style-name="table_al">toestemming aanleg vetvangvoorzieningen in de openbare ruimte en in gemeente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6</text:p>
                </table:table-cell>
                <table:table-cell table:style-name="cell_frame_all" table:number-rows-spanned="1" table:number-columns-spanned="1">
                  <text:p text:style-name="table_al">"Vastklikken" van energieprijs bij energieleveranciers waarmee een raamovereenkomst is afgesloten door aanvullende contractuele afspraken te maken om gedurende een bepaalde, zelf te kiezen, periode gas en elektra in te laten kopen bij de leverancier voor de marktprijs van dat moment. Indien we geen energieprijs vastklikken wordt het tarief in rekening gebracht dat geldt bij het sluiten van de markt aan het eind van het jaa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richting, voorbereiding en beheer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kaders van het afgesloten energiecontract</text:p>
                  <text:p text:style-name="table_al">Na afstemming met de energie beleidsadviseur</text:p>
                  <text:p text:style-name="table_al">De twee hoofd verantwoordelijke managers moeten gezamenlijk tot één besluit komen.</text:p>
                  <text:p text:style-name="table_al">Bij meningsverschil wordt collegevoorstel ingediend.</text:p>
                </table:table-cell>
              </table:table-row>
              <table:table-row table:style-name="row">
                <table:table-cell table:style-name="cell_frame_all" table:number-rows-spanned="1" table:number-columns-spanned="1">
                  <text:p text:style-name="table_al">847</text:p>
                </table:table-cell>
                <table:table-cell table:style-name="cell_frame_all" table:number-rows-spanned="1" table:number-columns-spanned="1">
                  <text:p text:style-name="table_al">Aanvullende contractuele afspraken maken met energieleveranciers waarmee een raamovereenkomst is afgesloten over de “teruglevering” van zonne-energie aan het electriciteitsnet, welke is opgewekt met zonnepanelen waarvan de gemeente eigenaar is en/of die op de gemeentelijke panden zijn bevestigd en zijn verbonden met het elektriciteitsnet van een gemeentelijke pand.</text:p>
                  <text:p text:style-name="table_al">Hieronder wordt mede begrepen het maken van afspraken over de voorwaarden en de pr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richting, voorbereiding en beheer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kaders van het afgesloten energiecontract</text:p>
                  <text:p text:style-name="table_al">Na afstemming met de energie beleidsadviseur</text:p>
                  <text:p text:style-name="table_al">De twee hoofd verantwoordelijke managers moeten gezamenlijk tot één besluit komen.</text:p>
                  <text:p text:style-name="table_al">Bij meningsverschil wordt collegevoorstel ingediend.</text:p>
                </table:table-cell>
              </table:table-row>
              <table:table-row table:style-name="row">
                <table:table-cell table:style-name="cell_frame_all" table:number-rows-spanned="1" table:number-columns-spanned="1">
                  <text:p text:style-name="table_al">848</text:p>
                </table:table-cell>
                <table:table-cell table:style-name="cell_frame_all" table:number-rows-spanned="1" table:number-columns-spanned="1">
                  <text:p text:style-name="table_al">Aangaan van raamovereenkomsten met energieleveranciers en</text:p>
                  <text:p text:style-name="table_al">het aangaan van transportovereenkomsten met netbeheer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richting, voorbereiding en beheer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stemming van Inkoop</text:p>
                  <text:p text:style-name="table_al">Binnen de kaders inkoop en aanbestedingsbeleid</text:p>
                  <text:p text:style-name="table_al">Na afstemming met de energie beleidsadviseur</text:p>
                  <text:p text:style-name="table_al">De twee hoofd verantwoordelijke managers moeten gezamenlijk tot één besluit komen.</text:p>
                  <text:p text:style-name="table_al">Bij meningsverschil wordt collegevoorstel ingediend.</text:p>
                </table:table-cell>
              </table:table-row>
              <table:table-row table:style-name="row">
                <table:table-cell table:style-name="cell_frame_all" table:number-rows-spanned="1" table:number-columns-spanned="1">
                  <text:p text:style-name="table_al">849</text:p>
                </table:table-cell>
                <table:table-cell table:style-name="cell_frame_all" table:number-rows-spanned="1" table:number-columns-spanned="1">
                  <text:p text:style-name="table_al">Verlenen van vergunningen voor rioolaanslui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eerder riolering, toezichthoud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0</text:p>
                </table:table-cell>
                <table:table-cell table:style-name="cell_frame_all" table:number-rows-spanned="1" table:number-columns-spanned="1">
                  <text:p text:style-name="table_al">Verlenen van vergunningen voor aanleggen, beschadigen en veranderen van een we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Verlenen van vergunningen voor aanleg en verandering van een uitwe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Toestemming verlenen bedrijven en aannemers voor het uitvoeren van weg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iviele projectleiders, beheerders</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 civiele project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Aanvragen van vereiste vergunningen en toestemmingen bij andere dijk- en wegbeheer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iviele projectleiders, beheerders</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 civiele project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4</text:p>
                </table:table-cell>
                <table:table-cell table:style-name="cell_frame_all" table:number-rows-spanned="1" table:number-columns-spanned="1">
                  <text:p text:style-name="table_al">aanvragen van toestemmingen, vergunningen etc. bij het Waterschap, Zuiveringschap, de provincie en het Rijk. (artikel 108 jo 147, tweede lid, 160, 171 Gemeentewet, Waterschapskeur, Wet op de Ontgrondingen, Provinciale milieuverordening Zuid-Holland) t.b.v. de uitvoering van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iviele projectleiders, beheerders</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 civiele project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5</text:p>
                </table:table-cell>
                <table:table-cell table:style-name="cell_frame_all" table:number-rows-spanned="1" table:number-columns-spanned="1">
                  <text:p text:style-name="table_al">Aanbrengen van kleine verkeerstechnische voorzieningen, zoals het aanpassen van verlichting enbochtstralen bij veelvuldig schaderijden, het aanbrengen van snelheidsremmende maatregelen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6</text:p>
                </table:table-cell>
                <table:table-cell table:style-name="cell_frame_all" table:number-rows-spanned="1" table:number-columns-spanned="1">
                  <text:p text:style-name="table_al">Treffen van tijdelijke verkeers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7</text:p>
                </table:table-cell>
                <table:table-cell table:style-name="cell_frame_all" table:number-rows-spanned="1" table:number-columns-spanned="1">
                  <text:p text:style-name="table_al">afsluiten weg bij calamiteiten, reparaties, tbv verkeersmaatregelen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houder, beheerder, wacht- en storingsdienstmedewerk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8</text:p>
                </table:table-cell>
                <table:table-cell table:style-name="cell_frame_all" table:number-rows-spanned="1" table:number-columns-spanned="1">
                  <text:p text:style-name="table_al">Aanstellen van en intrekken van de aanstelling van verkeersregelaars ogv</text:p>
                  <text:p text:style-name="table_al">artikelen 56 en 58 van het Besluit administratieve bepalingen inzake het wegverkeer, ogv een Regeling verkeersregelaars en afdeling 10.1.1 van de</text:p>
                  <text:p text:style-name="table_al">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keerskundig adviseu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9</text:p>
                </table:table-cell>
                <table:table-cell table:style-name="cell_frame_all" table:number-rows-spanned="1" table:number-columns-spanned="1">
                  <text:p text:style-name="table_al">Toekennen of afwijzen aanvragen voor (her)inrichting openbare ruimte t.b.v. speelvoorzi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0</text:p>
                </table:table-cell>
                <table:table-cell table:style-name="cell_frame_all" table:number-rows-spanned="1" table:number-columns-spanned="1">
                  <text:p text:style-name="table_al">Besluiten tot uitgifte van fietskluiz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keerskundig adviseu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1</text:p>
                </table:table-cell>
                <table:table-cell table:style-name="cell_frame_all" table:number-rows-spanned="1" table:number-columns-spanned="1">
                  <text:p text:style-name="table_al">besluit tot plaatsen laadpalen voor electrische auto's en het bepalen van de locatie van de laadp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keerskundig adviseu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2</text:p>
                </table:table-cell>
                <table:table-cell table:style-name="cell_frame_all" table:number-rows-spanned="1" table:number-columns-spanned="1">
                  <text:p text:style-name="table_al">Bepalen van de plaats waar het afval ter inzameling moet worden aangebo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3</text:p>
                </table:table-cell>
                <table:table-cell table:style-name="cell_frame_all" table:number-rows-spanned="1" table:number-columns-spanned="1">
                  <text:p text:style-name="table_al">Instemmingsbesluiten op grond van de Telecommunicati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eerders kabels en leidingen</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werkvoorbereiding, kabels &amp;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4</text:p>
                </table:table-cell>
                <table:table-cell table:style-name="cell_frame_all" table:number-rows-spanned="1" table:number-columns-spanned="1">
                  <text:p text:style-name="table_al">Opleggen herplant-/instandhoudingsplicht (artikel 4.3.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eerder groen</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ondersteuning en advies in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5</text:p>
                </table:table-cell>
                <table:table-cell table:style-name="cell_frame_all" table:number-rows-spanned="1" table:number-columns-spanned="1">
                  <text:p text:style-name="table_al">Verplichting opleggen tot snoeien van gr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6</text:p>
                </table:table-cell>
                <table:table-cell table:style-name="cell_frame_all" table:number-rows-spanned="1" table:number-columns-spanned="1">
                  <text:p text:style-name="table_al">Beslissing nemen over inzet gladheidsbestrij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eerder gladheidsbestrijding</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NDERTEKENING BESLUITEN IN MANDAAT GENOMEN</text:p>
          <text:p text:style-name="al"/>
          <text:p text:style-name="al">
          <text:span text:style-name="nadrukondlijn">Indien een functionaris van de BAR-organisatie het besluit neemt en ondertekent namens het college:</text:span>
        </text:p>
          <text:p text:style-name="al"/>
          <text:p text:style-name="al">Burgemeester en wethouders van gemeente Ridderkerk,</text:p>
          <text:p text:style-name="al">Namens deze,</text:p>
          <text:p text:style-name="al"/>
          <text:p text:style-name="al">&lt;roepnaam functie, team of cluster&gt; van de BAR-organisatie d.d. &lt;.......&gt;,</text:p>
          <text:p text:style-name="al"/>
          <text:p text:style-name="al">&lt;handtekening&gt;</text:p>
          <text:p text:style-name="al"/>
          <text:p text:style-name="al">&lt;naam&gt;</text:p>
          <text:p text:style-name="al"/>
          <text:p text:style-name="al">
          <text:span text:style-name="nadrukondlijn">Indien een functionaris van de BAR-organisatie het besluit neemt en ondertekent namens de burgemeester:</text:span>
        </text:p>
          <text:p text:style-name="al">De burgemeester van de gemeente Ridderkerk,</text:p>
          <text:p text:style-name="al">Namens deze,</text:p>
          <text:p text:style-name="al">&lt;roepnaam functie, team of cluster&gt; van de BAR-organisatie d.d. &lt;.......&gt;,</text:p>
          <text:p text:style-name="al">&lt;handtekening&gt;</text:p>
          <text:p text:style-name="al"/>
          <text:p text:style-name="al">&lt;naam&gt;</text:p>
          <text:p text:style-name="tussenkopondlijn">Indien een functionaris van de BAR-organisatie een contract sluit namens de gemeente</text:p>
          <text:p text:style-name="tussenkopcur">
          <text:span text:style-name="nadrukondlijn">In de aanhef van het contract</text:span>
        </text:p>
          <text:p text:style-name="al">De gemeente Ridderkerk, gevestigd aan Koningsplein 1, 2981 EA te Ridderkerk, vertegenwoordigd door &lt;roepnaam functie, naam functionaris, team of cluster&gt;, daartoe gevolmachtigd door de burgemeester, handelend ter uitvoering van het collegebesluit, genomen krachtens door burgemeester en wethouders gegeven mandaat van 18 februari 2020</text:p>
          <text:p text:style-name="tussenkopcur">
          <text:span text:style-name="nadrukondlijn">Bij de ondertekening van het contract</text:span>
        </text:p>
          <text:p text:style-name="al">Aldus opgemaakt en in drievoud (of: tweevoud) getekend te ..&lt;gemeente&gt;.., d.d. &lt;datum&gt;</text:p>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entry" table:number-rows-spanned="1" table:number-columns-spanned="1">
                  <text:p text:style-name="table_al">De gemeente,</text:p>
                </table:table-cell>
                <table:table-cell table:style-name="entry" table:number-rows-spanned="1" table:number-columns-spanned="1">
                  <text:p text:style-name="table_al">&lt;naam andere partij&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handtekening gemandateerde&gt;...</text:p>
                </table:table-cell>
                <table:table-cell table:style-name="entry" table:number-rows-spanned="1" table:number-columns-spanned="1">
                  <text:p text:style-name="table_al">&lt;handtekening andere partij&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roepnaam functie, team of cluster&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naam gemandateerde&gt;...</text:p>
                </table:table-cell>
                <table:table-cell table:style-name="entry" table:number-rows-spanned="1" table:number-columns-spanned="1">
                  <text:p text:style-name="table_al">&lt;naam tekeningsbevoegde&g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501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1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1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60 van de Gemeentewet]|[1.0:c:BWBR0005416&amp;artikel=160&amp;g=2020-01-01</meta:user-defined>
    <meta:user-defined meta:name="DC.source">artikel 171 van de Gemeentewet]|[1.0:c:BWBR0005416&amp;artikel=171&amp;g=2020-01-01</meta:user-defined>
    <meta:user-defined meta:name="DC.source">afdeling 10.1.1 van de Algemene wet bestuursrecht]|[1.0:c:BWBR0005537&amp;afdeling=10.1.1&amp;g=2020-01-01</meta:user-defined>
    <meta:user-defined meta:name="OVERHEIDop.referentienummer">126667</meta:user-defined>
    <meta:user-defined meta:name="DCTERMS.alternative">Mandaatbesluitregeling 2020 van de gemeente Ridderkerk voor de BAR-organisatie en de gemeentesecretaris van de gemeente Ridderkerk</meta:user-defined>
    <dc:language>nl</dc:language>
    <meta:user-defined meta:name="OVERHEID.Gemeente/DC.spatial">Ridderkerk</meta:user-defined>
    <meta:user-defined meta:name="DC.title">Mandaatbesluitregeling 2020 van de gemeente Ridderkerk voor verlening van mandaat en volmacht aan functionarissen van de BAR-organisatie en de gemeentesecretaris van Ridderkerk</meta:user-defined>
    <meta:user-defined meta:name="DCTERMS.W3CDTF/DCTERMS.available">2020-03-20</meta:user-defined>
    <meta:user-defined meta:name="DCTERMS.W3CDTF/OVERHEIDop.jaargang">2020</meta:user-defined>
    <meta:user-defined meta:name="OVERHEIDop.publicationIssue">75018</meta:user-defined>
    <meta:user-defined meta:name="OVERHEIDop.betreftRegeling">CVDR638448_1</meta:user-defined>
    <meta:user-defined meta:name="OVERHEIDop.GmbID/DC.identifier">gmb-2020-75018</meta:user-defined>
    <meta:user-defined meta:name="xs:date/OVERHEIDop.startdatum">2020-03-21</meta:user-defined>
    <meta:user-defined meta:name="OVERHEIDop.versieInformatie"/>
  </office:meta>
</office:document-meta>
</file>