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Omgevingsvergunning (regulier), Wijzend 55 in Bergen (NH), het kappen van een zeeden, verzenddatum 17 maart 2020 (WABO200026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innen zes weken nadatum van verzending van het besluit kunnen belanghebbenden bezwaar maken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75010</text:span><text:line-break/><text:date style:data-style-name="dag" text:fixed="true" text:date-value="2020-03-25"/><text:line-break/><text:date style:data-style-name="jaar" text:fixed="true" text:date-value="2020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1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5010</text:span><text:date style:data-style-name="nicedate" text:fixed="true" text:date-value="2020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139 520142</meta:user-defined>
    <meta:user-defined meta:name="DC.title">Gemeente Bergen, verleende Omgevingsvergunning (regulier), Wijzend 55 in Bergen (NH), het kappen van een zeeden, verzenddatum 17 maart 2020 (WABO2000262)</meta:user-defined>
    <meta:user-defined meta:name="OVERHEID.PostcodeHuisnummer/OVERHEIDop.postcodeHuisnummer">1862HH 55</meta:user-defined>
    <meta:user-defined meta:name="OVERHEIDop.straatnaam">Wijzend</meta:user-defined>
    <meta:user-defined meta:name="OVERHEIDop.woonplaats">Bergen (NH)</meta:user-defined>
    <meta:user-defined meta:name="DCTERMS.W3CDTF/DCTERMS.available">2020-03-25</meta:user-defined>
    <meta:user-defined meta:name="DCTERMS.W3CDTF/OVERHEIDop.jaargang">2020</meta:user-defined>
    <meta:user-defined meta:name="OVERHEIDop.publicationIssue">75010</meta:user-defined>
    <meta:user-defined meta:name="OVERHEIDop.GmbID/DC.identifier">gmb-2020-75010</meta:user-defined>
    <meta:user-defined meta:name="OVERHEIDop.versieInformatie"/>
  </office:meta>
</office:document-meta>
</file>