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Rijksstraatweg t.h.v. Winkelcentrum Marsmanplein, 2020-01618, verkopen van oliebollen, verzonden 9 maart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0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0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0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80.926 492377.117</meta:user-defined>
    <meta:user-defined meta:name="DC.title">Haarlem, verleende standplaatsvergunning Rijksstraatweg t.h.v. Winkelcentrum Marsmanplein, 2020-01618, verkopen van oliebollen, verzonden 9 maart 2020</meta:user-defined>
    <meta:user-defined meta:name="OVERHEID.PostcodeHuisnummer/OVERHEIDop.postcodeHuisnummer">2025DE 515</meta:user-defined>
    <meta:user-defined meta:name="OVERHEIDop.straatnaam">Rijksstraat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009</meta:user-defined>
    <meta:user-defined meta:name="OVERHEIDop.GmbID/DC.identifier">gmb-2020-75009</meta:user-defined>
    <meta:user-defined meta:name="OVERHEIDop.versieInformatie"/>
  </office:meta>
</office:document-meta>
</file>