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tenweidtje 8 in Bergen (NH), het wijzigen van de materialisering van de buitengevel en dakconstructie, verzenddatum 11 maart 2020 (WABO200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8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8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55 521085</meta:user-defined>
    <meta:user-defined meta:name="DC.title">Gemeente Bergen, verleende Omgevingsvergunning (regulier), Hartenweidtje 8 in Bergen (NH), het wijzigen van de materialisering van de buitengevel en dakconstructie, verzenddatum 11 maart 2020 (WABO2000226)</meta:user-defined>
    <meta:user-defined meta:name="OVERHEID.PostcodeHuisnummer/OVERHEIDop.postcodeHuisnummer">1861JG 8</meta:user-defined>
    <meta:user-defined meta:name="OVERHEIDop.straatnaam">Hartenweidtje</meta:user-defined>
    <meta:user-defined meta:name="OVERHEIDop.woonplaats">Bergen (NH)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987</meta:user-defined>
    <meta:user-defined meta:name="OVERHEIDop.GmbID/DC.identifier">gmb-2020-74987</meta:user-defined>
    <meta:user-defined meta:name="OVERHEIDop.versieInformatie"/>
  </office:meta>
</office:document-meta>
</file>