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Ypeloschool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Omgevingsdienst Twente namens de gemeente een Activiteitenbesluit melding afgehandeld voor locatie Ypeloschoolweg 27. De melding is geregistreerd onder nummer HZ_MM-20195570.</text:p>
            <text:p text:style-name="common-al">De melding betreft verandering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49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69.51 483313.45</meta:user-defined>
    <meta:user-defined meta:name="DC.title">Kennisgeving Activiteitenbesluit melding Ypeloschoolweg 27</meta:user-defined>
    <meta:user-defined meta:name="OVERHEID.PostcodeHuisnummer/OVERHEIDop.postcodeHuisnummer">7642ND 27</meta:user-defined>
    <meta:user-defined meta:name="OVERHEIDop.straatnaam">Ypeloschoolweg</meta:user-defined>
    <meta:user-defined meta:name="OVERHEIDop.woonplaats">Wie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84</meta:user-defined>
    <meta:user-defined meta:name="OVERHEIDop.GmbID/DC.identifier">gmb-2020-74984</meta:user-defined>
    <meta:user-defined meta:name="OVERHEIDop.versieInformatie"/>
  </office:meta>
</office:document-meta>
</file>