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park (nabij Zilverweg 21) in Apeldoorn, het kappen van een berk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20/0234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3</meta:user-defined>
    <dc:language>nl</dc:language>
    <meta:user-defined meta:name="OVERHEID.EPSG28992/DC.spatial">194045.655 467793.05</meta:user-defined>
    <meta:user-defined meta:name="DC.title">Verleende omgevingsvergunning  Westenenkerpark (nabij Zilverweg 21) in Apeldoorn, het kappen van een berk en een conifeer</meta:user-defined>
    <meta:user-defined meta:name="OVERHEID.PostcodeHuisnummer/OVERHEIDop.postcodeHuisnummer">7335DC 15</meta:user-defined>
    <meta:user-defined meta:name="OVERHEIDop.straatnaam">Zilverweg</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4980</meta:user-defined>
    <meta:user-defined meta:name="OVERHEIDop.GmbID/DC.identifier">gmb-2020-74980</meta:user-defined>
    <meta:user-defined meta:name="OVERHEIDop.versieInformatie"/>
  </office:meta>
</office:document-meta>
</file>