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8 in Egmond-Binnen, het tijdelijk plaatsen van een caravan in de tuin gedurende renovatiewerk, datum ontvangst 14 maart 2020 (WABO20005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11 512321</meta:user-defined>
    <meta:user-defined meta:name="DC.title">Gemeente Bergen, ontvangen aanvraag Omgevingsvergunning, Sint Adelbertusweg 38 in Egmond-Binnen, het tijdelijk plaatsen van een caravan in de tuin gedurende renovatiewerk, datum ontvangst 14 maart 2020 (WABO2000527)</meta:user-defined>
    <meta:user-defined meta:name="OVERHEID.PostcodeHuisnummer/OVERHEIDop.postcodeHuisnummer">1935EM 38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76</meta:user-defined>
    <meta:user-defined meta:name="OVERHEIDop.GmbID/DC.identifier">gmb-2020-74976</meta:user-defined>
    <meta:user-defined meta:name="OVERHEIDop.versieInformatie"/>
  </office:meta>
</office:document-meta>
</file>