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2019-05586, het evenement Kermis Haarlem Zaanenlaan op 23 april t/m 3 mei 2020, verzonden 6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7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7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7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59.795 490658.573</meta:user-defined>
    <meta:user-defined meta:name="DC.title">Haarlem, verleende evenementenvergunning Zaanenlaan, 2019-05586, het evenement Kermis Haarlem Zaanenlaan op 23 april t/m 3 mei 2020, verzonden 6 maart 2020</meta:user-defined>
    <meta:user-defined meta:name="OVERHEID.PostcodeHuisnummer/OVERHEIDop.postcodeHuisnummer">2023SH 21</meta:user-defined>
    <meta:user-defined meta:name="OVERHEIDop.straatnaam">Zaanenlaa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972</meta:user-defined>
    <meta:user-defined meta:name="OVERHEIDop.GmbID/DC.identifier">gmb-2020-74972</meta:user-defined>
    <meta:user-defined meta:name="OVERHEIDop.versieInformatie"/>
  </office:meta>
</office:document-meta>
</file>