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voorgenomen sloopwerkzaamheden in de boerderij, Den Texweg 2 6961 LM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februari 2020 een sloopmelding ingediend voor:</text:p>
            <text:p text:style-name="common-al">Status: melding</text:p>
            <text:p text:style-name="common-al">Locatie: Den Texweg 2 6961 LM te Eerbeek</text:p>
            <text:p text:style-name="common-al">Voor: de voorgenomen sloopwerkzaamheden in de boerderij</text:p>
            <text:p text:style-name="common-al">Zaakdossier: DOS-2020-0164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25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9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55.567 455839.134</meta:user-defined>
    <meta:user-defined meta:name="DC.title">Gemeente Brummen - sloopmelding, voor de voorgenomen sloopwerkzaamheden in de boerderij, Den Texweg 2 6961 LM te Eerbeek</meta:user-defined>
    <meta:user-defined meta:name="OVERHEID.PostcodeHuisnummer/OVERHEIDop.postcodeHuisnummer">6961LM 2</meta:user-defined>
    <meta:user-defined meta:name="OVERHEIDop.straatnaam">Den Texweg</meta:user-defined>
    <meta:user-defined meta:name="OVERHEIDop.woonplaats">Eerb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62</meta:user-defined>
    <meta:user-defined meta:name="OVERHEIDop.GmbID/DC.identifier">gmb-2020-74962</meta:user-defined>
    <meta:user-defined meta:name="OVERHEIDop.versieInformatie"/>
  </office:meta>
</office:document-meta>
</file>