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ende nieuwe aanvraag Drank-, Horeca en terrasvergunning LadyPapa (voorheen Nero) Breelaan 7 in Bergen, verzenddatum besluit 17 maart 2020 (HORECA1900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8 maart 2020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4948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948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948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48 520530</meta:user-defined>
    <meta:user-defined meta:name="DC.title">Gemeente Bergen verleende nieuwe aanvraag Drank-, Horeca en terrasvergunning LadyPapa (voorheen Nero) Breelaan 7 in Bergen, verzenddatum besluit 17 maart 2020 (HORECA190087)</meta:user-defined>
    <meta:user-defined meta:name="OVERHEID.PostcodeHuisnummer/OVERHEIDop.postcodeHuisnummer">1861GC 7</meta:user-defined>
    <meta:user-defined meta:name="OVERHEIDop.straatnaam">Breelaan</meta:user-defined>
    <meta:user-defined meta:name="OVERHEIDop.woonplaats">Bergen (NH)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948</meta:user-defined>
    <meta:user-defined meta:name="OVERHEIDop.GmbID/DC.identifier">gmb-2020-74948</meta:user-defined>
    <meta:user-defined meta:name="OVERHEIDop.versieInformatie"/>
  </office:meta>
</office:document-meta>
</file>