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Schapendij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de Omgevingsdienst Twente namens de gemeente een Activiteitenbesluit melding afgehandeld voor locatie Schapendijk 33. De melding is geregistreerd onder nummer HZ_MM-20195018.</text:p>
            <text:p text:style-name="common-al">De melding betreft het realiseren van een nieuwe vleesvarkenstal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493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3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3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945 483705</meta:user-defined>
    <meta:user-defined meta:name="DC.title">Kennisgeving Activiteitenbesluit melding Schapendijk 33</meta:user-defined>
    <meta:user-defined meta:name="OVERHEID.PostcodeHuisnummer/OVERHEIDop.postcodeHuisnummer">7467PN 33</meta:user-defined>
    <meta:user-defined meta:name="OVERHEIDop.straatnaam">Schapendijk</meta:user-defined>
    <meta:user-defined meta:name="OVERHEIDop.woonplaats">Notter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935</meta:user-defined>
    <meta:user-defined meta:name="OVERHEIDop.GmbID/DC.identifier">gmb-2020-74935</meta:user-defined>
    <meta:user-defined meta:name="OVERHEIDop.versieInformatie"/>
  </office:meta>
</office:document-meta>
</file>