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1-3-16">
      <text:list-level-style-bullet text:bullet-char="-" text:level="1">
        <style:list-level-properties text:min-label-width="10mm"/>
      </text:list-level-style-bullet>
    </text:list-style>
    <text:list-style style:name="id1-3-2-2-1-2-1-3-17">
      <text:list-level-style-bullet text:bullet-char="-" text:level="1">
        <style:list-level-properties text:min-label-width="10mm"/>
      </text:list-level-style-bullet>
    </text:list-style>
    <text:list-style style:name="id1-3-2-2-1-2-1-3-18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ren noodverordening coronavirus VR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RF,</text:p>
            <text:p text:style-name="al"/>
            <text:p text:style-name="al">Overwegende, dat op 16 maart 2020 de Noodverordening COVID-19 VRF is vastgesteld en bekendgemaakt;</text:p>
            <text:p text:style-name="al"/>
            <text:p text:style-name="al">Overwegende, dat op grond van artikel 4 van deze noodverordening de politie aanwijzingen kan</text:p>
            <text:p text:style-name="al">geven ter handhaving van het bepaalde in de noodverordening, welke aanwijzingen stipt en</text:p>
            <text:p text:style-name="al">onmiddellijk dienen te worden opgevolgd;</text:p>
            <text:p text:style-name="al"/>
            <text:p text:style-name="al">Overwegende, dat artikel 4 van de noodverordening bovendien aan de voorzitter van de VRF de</text:p>
            <text:p text:style-name="al">bevoegdheid toekent ambtenaren aan te wijzen die eveneens aanwijzingen ter handhaving van de</text:p>
            <text:p text:style-name="al">noodverordening kunnen geven, welke aanwijzingen stipt en onmiddellijk dienen te worden</text:p>
            <text:p text:style-name="al">opgevolgd;</text:p>
            <text:p text:style-name="al"/>
            <text:p text:style-name="al">Overwegende, dat het wenselijk is meerdere ambtenaren aan te wijzen, teneinde de naleving van de</text:p>
            <text:p text:style-name="al">noodverordening verder te bevorderen;</text:p>
            <text:p text:style-name="al"/>
            <text:p text:style-name="al">Gelet op artikel 4 van de Noodverordening COVID-19 VRF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als ambtenaar in de zin van artikel 4 van de Noodverordening inhoudende maatregelen tegen verdere verspreiding van het coronavirus VRF, die bevoegd zijn aanwijzingen te geven die nodig zijn ter handhaving van de noodverordening:</text:p>
                <text:list text:style-name="id1-3-2-2-1-2-1-3">
                  <text:list-item text:style-override="id1-3-2-2-1-2-1-3-1">
                    <text:number>-</text:number>
                    <text:p text:style-name="al">de ambtenaren van de gemeente Leeuwarden, die werkzaam zijn/aangewezen zijn als toezichthouder en/ of buitengewoon opsporingsambtenaar;</text:p>
                  </text:list-item>
                  <text:list-item text:style-override="id1-3-2-2-1-2-1-3-2">
                    <text:number>-</text:number>
                    <text:p text:style-name="al">de ambtenaren van de gemeente Waadhoeke, die werkzaam zijn/aangewezen zijn als toezichthouder en/ of buitengewoon opsporingsambtenaar;</text:p>
                  </text:list-item>
                  <text:list-item text:style-override="id1-3-2-2-1-2-1-3-3">
                    <text:number>-</text:number>
                    <text:p text:style-name="al">de ambtenaren van de gemeente Harlingen, die werkzaam zijn/aangewezen zijn als toezichthouder en/ of buitengewoon opsporingsambtenaar;</text:p>
                  </text:list-item>
                  <text:list-item text:style-override="id1-3-2-2-1-2-1-3-4">
                    <text:number>-</text:number>
                    <text:p text:style-name="al">de ambtenaren van de gemeente Súdwest-Fryslân, die werkzaam zijn/aangewezen zijn als toezichthouder en/ of buitengewoon opsporingsambtenaar;</text:p>
                  </text:list-item>
                  <text:list-item text:style-override="id1-3-2-2-1-2-1-3-5">
                    <text:number>-</text:number>
                    <text:p text:style-name="al">de ambtenaren van de gemeente De Fryske Marren, die werkzaam zijn/aangewezen zijn als toezichthouder en/ of buitengewoon opsporingsambtenaar;</text:p>
                  </text:list-item>
                  <text:list-item text:style-override="id1-3-2-2-1-2-1-3-6">
                    <text:number>-</text:number>
                    <text:p text:style-name="al">de ambtenaren van de gemeente Heerenveen, die werkzaam zijn/aangewezen zijn als toezichthouder en/ of buitengewoon opsporingsambtenaar;</text:p>
                  </text:list-item>
                  <text:list-item text:style-override="id1-3-2-2-1-2-1-3-7">
                    <text:number>-</text:number>
                    <text:p text:style-name="al">de ambtenaren van de gemeente Weststellingwerf, die werkzaam zijn/aangewezen zijn als toezichthouder en/ of buitengewoon opsporingsambtenaar;</text:p>
                  </text:list-item>
                  <text:list-item text:style-override="id1-3-2-2-1-2-1-3-8">
                    <text:number>-</text:number>
                    <text:p text:style-name="al">de ambtenaren van de gemeente Ooststellingwerf, die werkzaam zijn/aangewezen zijn als toezichthouder en/ of buitengewoon opsporingsambtenaar;</text:p>
                  </text:list-item>
                  <text:list-item text:style-override="id1-3-2-2-1-2-1-3-9">
                    <text:number>-</text:number>
                    <text:p text:style-name="al">de ambtenaren van de gemeente Opsterland, die werkzaam zijn/aangewezen zijn als toezichthouder en/ of buitengewoon opsporingsambtenaar;</text:p>
                  </text:list-item>
                  <text:list-item text:style-override="id1-3-2-2-1-2-1-3-10">
                    <text:number>-</text:number>
                    <text:p text:style-name="al">de ambtenaren van de gemeente Smallingerland, die werkzaam zijn/aangewezen zijn als toezichthouder en/ of buitengewoon opsporingsambtenaar;</text:p>
                  </text:list-item>
                  <text:list-item text:style-override="id1-3-2-2-1-2-1-3-11">
                    <text:number>-</text:number>
                    <text:p text:style-name="al">de ambtenaren van de gemeente Achtkarspelen, die werkzaam zijn/aangewezen zijn als toezichthouder en/ of buitengewoon opsporingsambtenaar;</text:p>
                  </text:list-item>
                  <text:list-item text:style-override="id1-3-2-2-1-2-1-3-12">
                    <text:number>-</text:number>
                    <text:p text:style-name="al">de ambtenaren van de gemeente Tytsjerksteradiel, die werkzaam zijn/aangewezen zijn als toezichthouder en/ of buitengewoon opsporingsambtenaar;</text:p>
                  </text:list-item>
                  <text:list-item text:style-override="id1-3-2-2-1-2-1-3-13">
                    <text:number>-</text:number>
                    <text:p text:style-name="al">de ambtenaren van de gemeente Dantumadiel, die werkzaam zijn/aangewezen zijn als toezichthouder en/ of buitengewoon opsporingsambtenaar;</text:p>
                  </text:list-item>
                  <text:list-item text:style-override="id1-3-2-2-1-2-1-3-14">
                    <text:number>-</text:number>
                    <text:p text:style-name="al">de ambtenaren van de gemeente Noardeast-Fryslân, die werkzaam zijn/aangewezen zijn als toezichthouder en/ of buitengewoon opsporingsambtenaar;</text:p>
                  </text:list-item>
                  <text:list-item text:style-override="id1-3-2-2-1-2-1-3-15">
                    <text:number>-</text:number>
                    <text:p text:style-name="al">de ambtenaren van de gemeente Vlieland, die werkzaam zijn/aangewezen zijn als toezichthouder en/ of buitengewoon opsporingsambtenaar;</text:p>
                  </text:list-item>
                  <text:list-item text:style-override="id1-3-2-2-1-2-1-3-16">
                    <text:number>-</text:number>
                    <text:p text:style-name="al">de ambtenaren van de gemeente Terschelling, die werkzaam zijn/aangewezen zijn als toezichthouder en/ of buitengewoon opsporingsambtenaar;</text:p>
                  </text:list-item>
                  <text:list-item text:style-override="id1-3-2-2-1-2-1-3-17">
                    <text:number>-</text:number>
                    <text:p text:style-name="al">de ambtenaren van de gemeente Ameland, die werkzaam zijn/aangewezen zijn als toezichthouder en/ of buitengewoon opsporingsambtenaar;</text:p>
                  </text:list-item>
                  <text:list-item text:style-override="id1-3-2-2-1-2-1-3-18">
                    <text:number>-</text:number>
                    <text:p text:style-name="al">de ambtenaren van de gemeente Schiermonnikoog, die werkzaam zijn/aangewezen zijn als toezichthouder en/ of buitengewoon opsporingsambtenaar;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besluit in werking treedt direct na bekendmaking, door plaatsing op de website van de VRF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 van de Veiligheidsregio Fryslân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S. van Haersma Bu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492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2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2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Ooststellingwerf</meta:user-defined>
    <meta:user-defined meta:name="DC.title">Aanwijzingsbesluit ambtenaren noodverordening coronavirus VRF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25</meta:user-defined>
    <meta:user-defined meta:name="OVERHEIDop.GmbID/DC.identifier">gmb-2020-74925</meta:user-defined>
    <meta:user-defined meta:name="OVERHEIDop.versieInformatie"/>
  </office:meta>
</office:document-meta>
</file>