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thovenpa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inthovenpad 77, 3045BK, vergroten bestaande vlonder van 1,2 m naar 4 m vanuit de gevel. De lengte is 9 m (aanvraagdatum 10-03-2020, dossiernummer OMV.20.03.001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91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1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1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81.392 440164.127</meta:user-defined>
    <meta:user-defined meta:name="DC.title">Aangevraagde omgevingsvergunning Einthovenpad 77</meta:user-defined>
    <meta:user-defined meta:name="OVERHEID.PostcodeHuisnummer/OVERHEIDop.postcodeHuisnummer">3045BK 77</meta:user-defined>
    <meta:user-defined meta:name="OVERHEIDop.straatnaam">Einthovenpad</meta:user-defined>
    <meta:user-defined meta:name="OVERHEIDop.woonplaats">Rott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17</meta:user-defined>
    <meta:user-defined meta:name="OVERHEIDop.GmbID/DC.identifier">gmb-2020-74917</meta:user-defined>
    <meta:user-defined meta:name="OVERHEIDop.versieInformatie"/>
  </office:meta>
</office:document-meta>
</file>