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Nassaulaan, Elzenstraat, Hazelaarstraat, Jan Steenstraat, Meidoornstraat, Rembrandtstraat, Lijsterbesstraat, Gerrit de Voslaan, Goudenregenstraat,, Nieuw Weverseinde, en Oranjelaan in Puttershoek</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een melding ontvangen voor activiteiten waarvoor geen vergunningplicht geldt op locatie Nassaulaan, Elzenstraat, Hazelaarstraat, Jan Steenstraat, Meidoornstraat, Rembrandtstraat, Lijsterbesstraat, Gerrit de Voslaan, Goudenregenstraat,, Nieuw Weverseinde, en Oranjelaan in Puttershoek. De melding is geregistreerd onder zaaknummer 2020-00497. De melding betreft:</text:p>
            <text:list text:style-name="id1-3-2-1-1-2">
              <text:list-item text:style-override="id1-3-2-1-1-2-1">
                <text:number>•</text:number>
                <text:p text:style-name="al">het verwijderen en afvoeren van asbesthoudende materialen</text:p>
              </text:list-item>
            </text:list>
            <text:p text:style-name="common-al">
            <text:span text:style-name="nadrukvet">Procedure</text:span>
          </text:p>
            <text:p text:style-name="last-al">De activiteiten uit de melding zijn vergunningvrij. U kunt om deze reden geen zienswijze of bezwaarschrift indienen. Voor meer informatiekunt u contact opnemen via info@gemeentehw.nl of telefoonnummer 088 - 647 36 47. Wilt u langskomen dan graag een afspraak maken. dit kan via de website www.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491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1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1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368 424514</meta:user-defined>
    <meta:user-defined meta:name="DC.title">Kennisgeving ontvangst sloopmelding Nassaulaan, Elzenstraat, Hazelaarstraat, Jan Steenstraat, Meidoornstraat, Rembrandtstraat, Lijsterbesstraat, Gerrit de Voslaan, Goudenregenstraat,, Nieuw Weverseinde, en Oranjelaan in Puttershoek</meta:user-defined>
    <meta:user-defined meta:name="OVERHEID.PostcodeHuisnummer/OVERHEIDop.postcodeHuisnummer">3297EH 2</meta:user-defined>
    <meta:user-defined meta:name="OVERHEIDop.straatnaam">Jan Steenstraat</meta:user-defined>
    <meta:user-defined meta:name="OVERHEIDop.woonplaats">Puttershoek</meta:user-defined>
    <meta:user-defined meta:name="DCTERMS.W3CDTF/DCTERMS.available">2020-03-20</meta:user-defined>
    <meta:user-defined meta:name="DCTERMS.W3CDTF/OVERHEIDop.jaargang">2020</meta:user-defined>
    <meta:user-defined meta:name="OVERHEIDop.publicationIssue">74913</meta:user-defined>
    <meta:user-defined meta:name="OVERHEIDop.GmbID/DC.identifier">gmb-2020-74913</meta:user-defined>
    <meta:user-defined meta:name="OVERHEIDop.versieInformatie"/>
  </office:meta>
</office:document-meta>
</file>