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Kartelaar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Omgevingsdienst Twente namens de gemeente een Activiteitenbesluit melding afgehandeld voor locatie Kartelaarsdijk 4. De melding is geregistreerd onder nummer HZ_MM-20195377.</text:p>
            <text:p text:style-name="common-al">De melding betreft het veranderen van de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490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0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0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97.58 477989.33</meta:user-defined>
    <meta:user-defined meta:name="DC.title">Kennisgeving Activiteitenbesluit melding Kartelaarsdijk 4</meta:user-defined>
    <meta:user-defined meta:name="OVERHEID.PostcodeHuisnummer/OVERHEIDop.postcodeHuisnummer">7468RZ 4</meta:user-defined>
    <meta:user-defined meta:name="OVERHEIDop.straatnaam">Kartelaarsdijk</meta:user-defined>
    <meta:user-defined meta:name="OVERHEIDop.woonplaats">Enter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09</meta:user-defined>
    <meta:user-defined meta:name="OVERHEIDop.GmbID/DC.identifier">gmb-2020-74909</meta:user-defined>
    <meta:user-defined meta:name="OVERHEIDop.versieInformatie"/>
  </office:meta>
</office:document-meta>
</file>