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percelen C1373, C1394, C1395 en C145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0 heeft de gemeente een aanvraag ontvangen voor het verwijderen van de stobben en het uitvoeren van graafwerkzaamheden op het perceel op locatie Kadastrale percelen C1373, C1394, C1395 en C1458 te Bussum. De aanvraag is geregistreerd onder zaaknummer HZ_WABO-20-040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89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9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9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25.47 474550.17</meta:user-defined>
    <meta:user-defined meta:name="DC.title">Aanvraag omgevingsvergunning Kadastrale percelen C1373, C1394, C1395 en C1458 te Bussum</meta:user-defined>
    <meta:user-defined meta:name="OVERHEIDop.straatnaam">Zanderijweg</meta:user-defined>
    <meta:user-defined meta:name="OVERHEIDop.woonplaats">Bussum</meta:user-defined>
    <meta:user-defined meta:name="DCTERMS.W3CDTF/DCTERMS.available">2020-03-20</meta:user-defined>
    <meta:user-defined meta:name="DCTERMS.W3CDTF/OVERHEIDop.jaargang">2020</meta:user-defined>
    <meta:user-defined meta:name="OVERHEIDop.publicationIssue">74899</meta:user-defined>
    <meta:user-defined meta:name="OVERHEIDop.GmbID/DC.identifier">gmb-2020-74899</meta:user-defined>
    <meta:user-defined meta:name="OVERHEIDop.versieInformatie"/>
  </office:meta>
</office:document-meta>
</file>