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leegstandsvergunning Z-HZ_LGS-2020-00678 Roodeschoolstraat 39 te Tilburg, leegstand, verzonden 18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leegstandsvergunning toegekend. De aanvraag bestaat uit een vergunning tijdelijke verhuur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LGS-2020-00678 - B - Roodeschoolstraat 3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4894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894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894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957.168 399972.826</meta:user-defined>
    <meta:user-defined meta:name="DC.title">Tilburg, toegekend een leegstandsvergunning Z-HZ_LGS-2020-00678 Roodeschoolstraat 39 te Tilburg, leegstand, verzonden 18 maart 2020</meta:user-defined>
    <meta:user-defined meta:name="OVERHEID.PostcodeHuisnummer/OVERHEIDop.postcodeHuisnummer">5035CD 39</meta:user-defined>
    <meta:user-defined meta:name="OVERHEIDop.straatnaam">Roodeschoolstraat</meta:user-defined>
    <meta:user-defined meta:name="OVERHEIDop.woonplaats">Tilburg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894</meta:user-defined>
    <meta:user-defined meta:name="OVERHEIDop.GmbID/DC.identifier">gmb-2020-74894</meta:user-defined>
    <meta:user-defined meta:name="OVERHEIDop.versieInformatie"/>
  </office:meta>
</office:document-meta>
</file>