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95 Schinveldstraat 4 te Tilburg, verbouwen van de woning (opbouw 2e verdieping)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95 - B - Schinveld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92.431 399029.425</meta:user-defined>
    <meta:user-defined meta:name="DC.title">Tilburg, toegekend aanvraag voor een omgevingsvergunning Z-HZ_WABO-2019-05195 Schinveldstraat 4 te Tilburg, verbouwen van de woning (opbouw 2e verdieping), verzonden 18 maart 2020.</meta:user-defined>
    <meta:user-defined meta:name="OVERHEID.PostcodeHuisnummer/OVERHEIDop.postcodeHuisnummer">5035GC 4</meta:user-defined>
    <meta:user-defined meta:name="OVERHEIDop.straatnaam">Schinveldstraat</meta:user-defined>
    <meta:user-defined meta:name="OVERHEIDop.woonplaats">Til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93</meta:user-defined>
    <meta:user-defined meta:name="OVERHEIDop.GmbID/DC.identifier">gmb-2020-74893</meta:user-defined>
    <meta:user-defined meta:name="OVERHEIDop.versieInformatie"/>
  </office:meta>
</office:document-meta>
</file>