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909 Rossinilaan 33 te Berkel-Enschot, plaatsen van een dakkapel, verzonden 18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09 - B - Rossinilaan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88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52.149 399086.05</meta:user-defined>
    <meta:user-defined meta:name="DC.title">Berkel-Enschot, toegekend aanvraag voor een omgevingsvergunning Z-HZ_WABO-2020-00909 Rossinilaan 33 te Berkel-Enschot, plaatsen van een dakkapel, verzonden 18 maart 2020.</meta:user-defined>
    <meta:user-defined meta:name="OVERHEID.PostcodeHuisnummer/OVERHEIDop.postcodeHuisnummer">5056BB 33</meta:user-defined>
    <meta:user-defined meta:name="OVERHEIDop.straatnaam">Rossinilaan</meta:user-defined>
    <meta:user-defined meta:name="OVERHEIDop.woonplaats">Berkel-Enscho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89</meta:user-defined>
    <meta:user-defined meta:name="OVERHEIDop.GmbID/DC.identifier">gmb-2020-74889</meta:user-defined>
    <meta:user-defined meta:name="OVERHEIDop.versieInformatie"/>
  </office:meta>
</office:document-meta>
</file>