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Heusden – Omgevingsvergunning - Hertog Janstraat 16, 5154AL, Elshout, brandveilig gebruik 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text:p>
            <text:p text:style-name="common-al">Het college van Heusden heeft op 11 maart 2020 een omgevingsvergunning verleend voor de activiteit: </text:p>
            <text:p text:style-name="common-al"/>
            <text:list text:style-name="id1-3-2-1-1-5">
              <text:list-item text:style-override="id1-3-2-1-1-5-1">
                <text:number>•</text:number>
                <text:p text:style-name="al">Brandveilig gebruik </text:p>
              </text:list-item>
            </text:list>
            <text:p text:style-name="common-al"/>
            <text:p text:style-name="common-al">Ten behoeve van het brandveilig gebruiken van het gebouw voor het verschaffen van een dagverblijf aan meer dan 10 personen jonger dan 12 jaar en het gebouw is bedoeld voor het verblijf van meer dan 50 personen (maximaal 400 personen en een bruto vloeroppervlakte van 1573 m2), aan de Hertog Janstraat 16 in Elshout. Het perceel is kadastraal bekend als: K1601. Het kenmerk van deze vergunning is 570783.</text:p>
            <text:p text:style-name="common-al"/>
            <text:p text:style-name="common-al">Het besluit is niet gewijzigd ten opzichte van het ter inzage gelegde ontwerpbesluit</text:p>
            <text:p text:style-name="tussenkopcur">Inzage</text:p>
            <text:p text:style-name="common-al">De omgevingsvergunning ligt met bijbehorende stukken met ingang van woensdag 25 maart 2020 gedurende zes weken ter inzage. U kunt de stukken tijdens openingstijden inzien in het gemeentehuis in Vlijmen. Een digitale versie van de omgevingsvergunning is raadpleegbaar via www.heusden.nl.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488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8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8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70783</meta:user-defined>
    <dc:language>nl</dc:language>
    <meta:user-defined meta:name="OVERHEID.EPSG28992/DC.spatial">137869.82 412308.502</meta:user-defined>
    <meta:user-defined meta:name="DC.title">Gemeente Heusden – Omgevingsvergunning - Hertog Janstraat 16, 5154AL, Elshout, brandveilig gebruik gebouw</meta:user-defined>
    <meta:user-defined meta:name="OVERHEID.PostcodeHuisnummer/OVERHEIDop.postcodeHuisnummer">5154AL 16</meta:user-defined>
    <meta:user-defined meta:name="OVERHEIDop.straatnaam">Hertog Janstraat</meta:user-defined>
    <meta:user-defined meta:name="OVERHEIDop.woonplaats">Elshout</meta:user-defined>
    <meta:user-defined meta:name="DCTERMS.W3CDTF/DCTERMS.available">2020-03-25</meta:user-defined>
    <meta:user-defined meta:name="DCTERMS.W3CDTF/OVERHEIDop.jaargang">2020</meta:user-defined>
    <meta:user-defined meta:name="OVERHEIDop.publicationIssue">74885</meta:user-defined>
    <meta:user-defined meta:name="OVERHEIDop.GmbID/DC.identifier">gmb-2020-74885</meta:user-defined>
    <meta:user-defined meta:name="OVERHEIDop.versieInformatie"/>
  </office:meta>
</office:document-meta>
</file>