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Symfonie 5, 2151 MC Nieuw-Vennep, Kingfisher Real Estate B.V., het plaatsen van nieuwe lichtreclame, datum verlengingsbesluit: 13-03-2020, zaak 9365858, OLO-4858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8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452.583 475486.093</meta:user-defined>
    <meta:user-defined meta:name="DC.title">Verlenging beslistermijn aanvraag omgevingsvergunning, De Symfonie 5, 2151 MC Nieuw-Vennep, Kingfisher Real Estate B.V., het plaatsen van nieuwe lichtreclame, datum verlengingsbesluit: 13-03-2020, zaak 9365858, OLO-4858635.</meta:user-defined>
    <meta:user-defined meta:name="OVERHEID.PostcodeHuisnummer/OVERHEIDop.postcodeHuisnummer">2151MC 5</meta:user-defined>
    <meta:user-defined meta:name="OVERHEIDop.straatnaam">De Symfonie</meta:user-defined>
    <meta:user-defined meta:name="OVERHEIDop.woonplaats">Nieuw-Venne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84</meta:user-defined>
    <meta:user-defined meta:name="OVERHEIDop.GmbID/DC.identifier">gmb-2020-74884</meta:user-defined>
    <meta:user-defined meta:name="OVERHEIDop.versieInformatie"/>
  </office:meta>
</office:document-meta>
</file>