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temmingsplan “N65 Helvoi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8 van de Wet ruimtelijke ordening de volgende stukken voor iedereen ter inzage liggen:</text:p>
            <text:list text:style-name="id1-3-2-1-1-2">
              <text:list-item text:style-override="id1-3-2-1-1-2-1">
                <text:number>1.</text:number>
                <text:p text:style-name="al">Het ontwerpbestemmingsplan “N65 Helvoirt 2020” met identificatienummer </text:p>
                <text:p text:style-name="al">NL.IMRO.0788.BPN65Helvoirt-ON01 van de gemeente Haaren;</text:p>
              </text:list-item>
              <text:list-item text:style-override="id1-3-2-1-1-2-2">
                <text:number>2.</text:number>
                <text:p text:style-name="al">De daarbij behorende stukken.</text:p>
              </text:list-item>
            </text:list>
            <text:p text:style-name="common-al">Het ontwerpbestemmingsplan maakt het mogelijk diverse maatregelen uit te voeren op de N65 ter hoogte van Helvoirt. Het gaat dan met name om: </text:p>
            <text:list text:style-name="id1-3-2-1-1-4">
              <text:list-item text:style-override="id1-3-2-1-1-4-1">
                <text:number>1.</text:number>
                <text:p text:style-name="al">Een ongelijkvloerse ligging van de N65 met de Torenstraat-Molenstraat;</text:p>
              </text:list-item>
              <text:list-item text:style-override="id1-3-2-1-1-4-2">
                <text:number>2.</text:number>
                <text:p text:style-name="al">De aanleg van een fietstunnel onder de N65 bij de kruising met de Kreitestraat-Hoge Raam;</text:p>
              </text:list-item>
              <text:list-item text:style-override="id1-3-2-1-1-4-3">
                <text:number>3.</text:number>
                <text:p text:style-name="al">De aanleg van een ecopassage bij het Helvoirts Broek;</text:p>
              </text:list-item>
              <text:list-item text:style-override="id1-3-2-1-1-4-4">
                <text:number>4.</text:number>
                <text:p text:style-name="al">De aanleg van parallelwegen, fietsstraten en fietspaden.</text:p>
              </text:list-item>
            </text:list>
            <text:p text:style-name="common-al">Voornaamste doelen van deze maatregelen zijn verbetering van de leefbaarheid in de omgeving van de N65 en bevordering van de verkeersveiligheid en de doorstroming op de N65. </text:p>
            <text:p text:style-name="common-al">
            <text:span text:style-name="nadrukvet">Inzien stukken</text:span>
          </text:p>
            <text:p text:style-name="common-al">Het ontwerpbestemmingsplan en de bijbehorende stukken liggen met ingang van zaterdag 21 maart 2020 gedurende <text:span text:style-name="nadrukondlijn">zes</text:span> weken (tot en met vrijdag 1 mei) ter inzage. </text:p>
            <text:p text:style-name="common-al">Het plan is te raadplegen via onze website www.haaren.nl/N65. Indien u het plan raadpleegt via www.ruimtelijkeplannen.nl, kunt u zoeken op het planidentificatienummer: NL.IMRO.0788.BPN65Helvoirt-ON01</text:p>
            <text:p text:style-name="common-al">
            <text:span text:style-name="nadrukvet">Zienswijze</text:span>
          </text:p>
            <text:p text:style-name="common-al">Tijdens de termijn van ter inzage ligging heeft iedereen de mogelijkheid om schriftelijk een zienswijze over het ontwerpbestemmingsplan Reconstructie N65 naar voren te brengen bij het college van burgemeester en wethouders, Postbus 44, 5076 ZG Haaren. In de reactie moet duidelijk worden aangegeven op welk onderdeel van het ontwerp uw reactie betrekking heeft. Indien u een mondelinge zienswijze wil indienen, kunt u een afspraak maken via telefoonnummer 0411-627282. Van deze mondelinge zienswijzen wordt een verslag gemaakt.</text:p>
            <text:p text:style-name="common-al">Haaren, 20 maart 2020</text:p>
            <text:p text:style-name="last-al">Burgemeester en wethouders van Haa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7488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8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8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Haaren</meta:user-defined>
    <meta:user-defined meta:name="OVERHEID.Informatietype/DC.type">officiële publicatie</meta:user-defined>
    <meta:user-defined meta:name="OVERHEIDgvop.Informatietype/DC.type">Plannen | ruimtelijk</meta:user-defined>
    <meta:user-defined meta:name="OVERHEID.Gemeente/DCTERMS.publisher">Haaren</meta:user-defined>
    <meta:user-defined meta:name="OVERHEID.Gemeente/OVERHEID.authority">Haaren</meta:user-defined>
    <meta:user-defined meta:name="OVERHEID.TaxonomieBeleidsagenda/OVERHEID.category">Ruimte en infrastructuur | Organisatie en beleid</meta:user-defined>
    <meta:user-defined meta:name="OVERHEIDop.Ruimtelijkplan/OVERHEIDop.bekendmakingBetreffendePlan">NL.IMRO.0788.BPN65Helvoirt-ON01</meta:user-defined>
    <dc:language>nl</dc:language>
    <meta:user-defined meta:name="OVERHEID.Gemeente/DC.spatial">Haaren</meta:user-defined>
    <meta:user-defined meta:name="DC.title">Ontwerpbestemmingsplan “N65 Helvoirt 2020”</meta:user-defined>
    <meta:user-defined meta:name="DCTERMS.W3CDTF/DCTERMS.available">2020-03-20</meta:user-defined>
    <meta:user-defined meta:name="DCTERMS.W3CDTF/OVERHEIDop.jaargang">2020</meta:user-defined>
    <meta:user-defined meta:name="OVERHEIDop.publicationIssue">74882</meta:user-defined>
    <meta:user-defined meta:name="OVERHEIDop.GmbID/DC.identifier">gmb-2020-74882</meta:user-defined>
    <meta:user-defined meta:name="OVERHEIDop.versieInformatie"/>
  </office:meta>
</office:document-meta>
</file>