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7, 2020-00962, realiseren markiezen buitengevels, een nieuwe vloer, binnen riolering, nieuwe elektrische installatie, nieuw toilet, brandwerende maatregelen, lichte scheidingswand en nieuwe binnendeurkozijnen, activiteit monument, verzonden 1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7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1.552 488632.041</meta:user-defined>
    <meta:user-defined meta:name="DC.title">Haarlem, verleende omgevingsvergunning Jansstraat 47, 2020-00962, realiseren markiezen buitengevels, een nieuwe vloer, binnen riolering, nieuwe elektrische installatie, nieuw toilet, brandwerende maatregelen, lichte scheidingswand en nieuwe binnendeurkozijnen, activiteit monument, verzonden 16 maart 2020 Het college van burgemeester en wethouders heeft de bovenstaande omgevingsvergunning op grond van de Wabo verleend.</meta:user-defined>
    <meta:user-defined meta:name="OVERHEID.PostcodeHuisnummer/OVERHEIDop.postcodeHuisnummer">2011RV 47</meta:user-defined>
    <meta:user-defined meta:name="OVERHEIDop.straatnaam">Jans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78</meta:user-defined>
    <meta:user-defined meta:name="OVERHEIDop.GmbID/DC.identifier">gmb-2020-74878</meta:user-defined>
    <meta:user-defined meta:name="OVERHEIDop.versieInformatie"/>
  </office:meta>
</office:document-meta>
</file>