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ninefatenstraat 44, 2020-00086, bouwen dakkapel voor- en achterzijde, ontheffing handelen in strijd met regels ruimtelijke ordening, verzonden 16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7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8.349 491395.571</meta:user-defined>
    <meta:user-defined meta:name="DC.title">Haarlem, verleende omgevingsvergunning Caninefatenstraat 44, 2020-00086, bouwen dakkapel voor- en achterzijde, ontheffing handelen in strijd met regels ruimtelijke ordening, verzonden 16 maart 2020 Het college van burgemeester en wethouders heeft de bovenstaande omgevingsvergunning op grond van de Wabo verleend.</meta:user-defined>
    <meta:user-defined meta:name="OVERHEID.PostcodeHuisnummer/OVERHEIDop.postcodeHuisnummer">2025CD 44</meta:user-defined>
    <meta:user-defined meta:name="OVERHEIDop.straatnaam">Caninefaten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73</meta:user-defined>
    <meta:user-defined meta:name="OVERHEIDop.GmbID/DC.identifier">gmb-2020-74873</meta:user-defined>
    <meta:user-defined meta:name="OVERHEIDop.versieInformatie"/>
  </office:meta>
</office:document-meta>
</file>