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Arckelstraat 4, 5151 GH, Drunen, verplaatsen in- en uitrit van achter- naar voo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plaatsen van de in- en uitrit van de achter- naar voorzijde van het perceel aan de Van Arckelstraat 4 in Drunen. De vergunning is verzonden op 12 maart 2020 en bij de gemeente bekend onder nummer 6127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45</meta:user-defined>
    <dc:language>nl</dc:language>
    <meta:user-defined meta:name="OVERHEID.EPSG28992/DC.spatial">137822.266 411324.862</meta:user-defined>
    <meta:user-defined meta:name="DC.title">Gemeente Heusden - Omgevingsvergunning verleend - Van Arckelstraat 4, 5151 GH, Drunen, verplaatsen in- en uitrit van achter- naar voorzijde perceel</meta:user-defined>
    <meta:user-defined meta:name="OVERHEID.PostcodeHuisnummer/OVERHEIDop.postcodeHuisnummer">5151GH 4</meta:user-defined>
    <meta:user-defined meta:name="OVERHEIDop.straatnaam">Van Arckel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72</meta:user-defined>
    <meta:user-defined meta:name="OVERHEIDop.GmbID/DC.identifier">gmb-2020-74872</meta:user-defined>
    <meta:user-defined meta:name="OVERHEIDop.versieInformatie"/>
  </office:meta>
</office:document-meta>
</file>