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38, 2020-00877, optrekken van voor- en achtergevel, maken uitbouw en realiseren extra verdieping, verzonden 17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6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3.756 489623.577</meta:user-defined>
    <meta:user-defined meta:name="DC.title">Haarlem, verleende omgevingsvergunning Generaal De Wetstraat 38, 2020-00877, optrekken van voor- en achtergevel, maken uitbouw en realiseren extra verdieping, verzonden 17 maart 2020 Het college van burgemeester en wethouders heeft de bovenstaande omgevingsvergunning op grond van de Wabo verleend.</meta:user-defined>
    <meta:user-defined meta:name="OVERHEID.PostcodeHuisnummer/OVERHEIDop.postcodeHuisnummer">2021XJ 38</meta:user-defined>
    <meta:user-defined meta:name="OVERHEIDop.straatnaam">Generaal De Wet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67</meta:user-defined>
    <meta:user-defined meta:name="OVERHEIDop.GmbID/DC.identifier">gmb-2020-74867</meta:user-defined>
    <meta:user-defined meta:name="OVERHEIDop.versieInformatie"/>
  </office:meta>
</office:document-meta>
</file>