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graaf fase 4b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0 een besluit genomen op de aanvraag met zaaknummer OV-2019-0499 voor een omgevingsvergunning op locatie Broekgraaf fase 4b in Leerdam. De vergunning is verleend. Het besluit betreft het bouwen van 43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486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6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6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32.83 433444.66</meta:user-defined>
    <meta:user-defined meta:name="OVERHEID.EPSG28992/DC.spatial">133424.07 433336.79</meta:user-defined>
    <meta:user-defined meta:name="DC.title">Kennisgeving besluit op aanvraag omgevingsvergunning Broekgraaf fase 4b in Leerdam</meta:user-defined>
    <meta:user-defined meta:name="OVERHEID.PostcodeHuisnummer/OVERHEIDop.postcodeHuisnummer">4142RA 7</meta:user-defined>
    <meta:user-defined meta:name="OVERHEID.PostcodeHuisnummer/OVERHEIDop.postcodeHuisnummer">4142RE 10</meta:user-defined>
    <meta:user-defined meta:name="OVERHEIDop.straatnaam">Meerblauw</meta:user-defined>
    <meta:user-defined meta:name="OVERHEIDop.straatnaam">Kobaltblauw</meta:user-defined>
    <meta:user-defined meta:name="OVERHEIDop.woonplaats">Leerdam</meta:user-defined>
    <meta:user-defined meta:name="OVERHEIDop.woonplaats">Leerda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864</meta:user-defined>
    <meta:user-defined meta:name="OVERHEIDop.GmbID/DC.identifier">gmb-2020-74864</meta:user-defined>
    <meta:user-defined meta:name="OVERHEIDop.versieInformatie"/>
  </office:meta>
</office:document-meta>
</file>