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Westhove 10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5533</text:span>
          </text:p>
            <text:p text:style-name="common-al">Gemeente Amstelveen heeft op 12 maart 2020 een melding Ingebruikname openbare grond akkoord bevonden voorhet plaatsen van een puincontainer in een parkeervak voor de woning van 12 maart tot 1 mei 2020. De locatie is Westhove 10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4858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858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858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004.66 477015.8</meta:user-defined>
    <meta:user-defined meta:name="DC.title">Gemeente Amstelveen - melding Ingebruikname openbare grond akkoord - Westhove 107 in Amstelveen</meta:user-defined>
    <meta:user-defined meta:name="OVERHEID.PostcodeHuisnummer/OVERHEIDop.postcodeHuisnummer">1187DB 107</meta:user-defined>
    <meta:user-defined meta:name="OVERHEIDop.straatnaam">Westhove</meta:user-defined>
    <meta:user-defined meta:name="OVERHEIDop.woonplaats">Amstelve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858</meta:user-defined>
    <meta:user-defined meta:name="OVERHEIDop.GmbID/DC.identifier">gmb-2020-74858</meta:user-defined>
    <meta:user-defined meta:name="OVERHEIDop.versieInformatie"/>
  </office:meta>
</office:document-meta>
</file>