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nixstraat 82, 2019-10998, gebruik begane grond als buitenschoolse opvang, ontheffing handelen in strijd met regels ruimtelijke ordening, verzonden 16 maart 2020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856</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56</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56</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78.128 490455.315</meta:user-defined>
    <meta:user-defined meta:name="DC.title">Haarlem, verleende omgevingsvergunning Marnixstraat 82, 2019-10998, gebruik begane grond als buitenschoolse opvang, ontheffing handelen in strijd met regels ruimtelijke ordening, verzonden 16 maart 2020Het college van burgemeester en wethouders heeft de bovenstaande omgevingsvergunning op grond van de Wabo verleend.</meta:user-defined>
    <meta:user-defined meta:name="OVERHEID.PostcodeHuisnummer/OVERHEIDop.postcodeHuisnummer">2023RH 82</meta:user-defined>
    <meta:user-defined meta:name="OVERHEIDop.straatnaam">Marnixstraat</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4856</meta:user-defined>
    <meta:user-defined meta:name="OVERHEIDop.GmbID/DC.identifier">gmb-2020-74856</meta:user-defined>
    <meta:user-defined meta:name="OVERHEIDop.versieInformatie"/>
  </office:meta>
</office:document-meta>
</file>