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 van Vlietstraat 75, 2020-01100, vervangen begane grondvloer verwijderen draagmuur begane grond,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6.052 489110.101</meta:user-defined>
    <meta:user-defined meta:name="DC.title">Haarlem, verleende omgevingsvergunning Johan van Vlietstraat 75, 2020-01100, vervangen begane grondvloer verwijderen draagmuur begane grond, verzonden 12 maart 2020 Het college van burgemeester en wethouders heeft de bovenstaande omgevingsvergunning op grond van de Wabo verleend.</meta:user-defined>
    <meta:user-defined meta:name="OVERHEID.PostcodeHuisnummer/OVERHEIDop.postcodeHuisnummer">2013AR 75</meta:user-defined>
    <meta:user-defined meta:name="OVERHEIDop.straatnaam">Johan van Vlie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49</meta:user-defined>
    <meta:user-defined meta:name="OVERHEIDop.GmbID/DC.identifier">gmb-2020-74849</meta:user-defined>
    <meta:user-defined meta:name="OVERHEIDop.versieInformatie"/>
  </office:meta>
</office:document-meta>
</file>