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12, 2020-00548, realiseren van interne muurdoorbraak, verzonden 1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3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3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3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1.007 489666.913</meta:user-defined>
    <meta:user-defined meta:name="DC.title">Haarlem, verleende omgevingsvergunning Scheepersstraat 12, 2020-00548, realiseren van interne muurdoorbraak, verzonden 12 maart 2020 Het college van burgemeester en wethouders heeft de bovenstaande omgevingsvergunning op grond van de Wabo verleend.</meta:user-defined>
    <meta:user-defined meta:name="OVERHEID.PostcodeHuisnummer/OVERHEIDop.postcodeHuisnummer">2021BJ 12</meta:user-defined>
    <meta:user-defined meta:name="OVERHEIDop.straatnaam">Scheepers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37</meta:user-defined>
    <meta:user-defined meta:name="OVERHEIDop.GmbID/DC.identifier">gmb-2020-74837</meta:user-defined>
    <meta:user-defined meta:name="OVERHEIDop.versieInformatie"/>
  </office:meta>
</office:document-meta>
</file>